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88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4.523cm"/>
    </style:style>
    <style:style style:name="co5" style:family="table-column">
      <style:table-column-properties fo:break-before="auto" style:column-width="6.27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style:text-underline-style="solid" style:text-underline-width="auto" style:text-underline-color="font-color"/>
    </style:style>
    <style:style style:name="ce4" style:family="table-cell" style:parent-style-name="Defaul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Tabell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SKEDVIPLOGEN <text:s/>1970 - 2010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>
            <text:p>Artikel – register <text:s/>(<text:span text:style-name="T1">finns i datorn i lilla rummet under ikonen “Open Office”)</text:span></text:p>
          </table:table-cell>
          <table:table-cell table:style-name="ce2"/>
          <table:table-cell table:style-name="ce4"/>
          <table:table-cell table:style-name="ce1" table:number-columns-repeated="1021"/>
        </table:table-row>
        <table:table-row table:style-name="ro1">
          <table:table-cell table:style-name="ce1" table:number-columns-repeated="1024"/>
        </table:table-row>
        <table:table-row table:style-name="ro2">
          <table:table-cell table:style-name="ce3" office:value-type="string">
            <text:p>Årgång</text:p>
          </table:table-cell>
          <table:table-cell table:style-name="ce3" office:value-type="string">
            <text:p>Rubrik</text:p>
          </table:table-cell>
          <table:table-cell table:style-name="ce3" office:value-type="string">
            <text:p>Författare</text:p>
          </table:table-cell>
          <table:table-cell table:style-name="ce3" office:value-type="string">
            <text:p>Ämne</text:p>
          </table:table-cell>
          <table:table-cell table:style-name="ce3" office:value-type="string">
            <text:p>Övrigt</text:p>
          </table:table-cell>
          <table:table-cell table:style-name="ce3" table:number-columns-repeated="1019"/>
        </table:table-row>
        <table:table-row table:style-name="ro2">
          <table:table-cell table:style-name="ce3" table:number-columns-repeated="1024"/>
        </table:table-row>
        <table:table-row table:style-name="ro2">
          <table:table-cell office:value-type="float" office:value="1970">
            <text:p>1970</text:p>
          </table:table-cell>
          <table:table-cell office:value-type="string">
            <text:p>Årskrönika 1969</text:p>
          </table:table-cell>
          <table:table-cell/>
          <table:table-cell office:value-type="string">
            <text:p>Årskrönika </text:p>
          </table:table-cell>
          <table:table-cell table:number-columns-repeated="1020"/>
        </table:table-row>
        <table:table-row table:style-name="ro2">
          <table:table-cell office:value-type="float" office:value="1970">
            <text:p>1970</text:p>
          </table:table-cell>
          <table:table-cell office:value-type="string">
            <text:p>En minnes Bok</text:p>
          </table:table-cell>
          <table:table-cell office:value-type="string">
            <text:p>Hjort Samuel Eriksson</text:p>
          </table:table-cell>
          <table:table-cell office:value-type="string">
            <text:p>Etnografi</text:p>
          </table:table-cell>
          <table:table-cell office:value-type="string">
            <text:p>1802 – 1807</text:p>
          </table:table-cell>
          <table:table-cell table:number-columns-repeated="1019"/>
        </table:table-row>
        <table:table-row table:style-name="ro2">
          <table:table-cell office:value-type="float" office:value="1970">
            <text:p>1970</text:p>
          </table:table-cell>
          <table:table-cell office:value-type="string">
            <text:p>När farfar gick i Fäggeby skola</text:p>
          </table:table-cell>
          <table:table-cell office:value-type="string">
            <text:p>Helena Matsegård</text:p>
          </table:table-cell>
          <table:table-cell office:value-type="string">
            <text:p>Skolminnen</text:p>
          </table:table-cell>
          <table:table-cell office:value-type="string">
            <text:p>Fäggeby skola</text:p>
          </table:table-cell>
          <table:table-cell table:number-columns-repeated="1019"/>
        </table:table-row>
        <table:table-row table:style-name="ro2">
          <table:table-cell office:value-type="float" office:value="1970">
            <text:p>1970</text:p>
          </table:table-cell>
          <table:table-cell office:value-type="string">
            <text:p>Hösten kommer hösten går</text:p>
          </table:table-cell>
          <table:table-cell office:value-type="string">
            <text:p>Gerd Jansson</text:p>
          </table:table-cell>
          <table:table-cell office:value-type="string">
            <text:p>Skolminnen</text:p>
          </table:table-cell>
          <table:table-cell office:value-type="string">
            <text:p>dikt, Kyrkbyns skola</text:p>
          </table:table-cell>
          <table:table-cell table:number-columns-repeated="1019"/>
        </table:table-row>
        <table:table-row table:style-name="ro2">
          <table:table-cell office:value-type="float" office:value="1970">
            <text:p>1970</text:p>
          </table:table-cell>
          <table:table-cell office:value-type="string">
            <text:p>Stjärnhimlen gnistrar...</text:p>
          </table:table-cell>
          <table:table-cell office:value-type="string">
            <text:p>Karin Nybo</text:p>
          </table:table-cell>
          <table:table-cell office:value-type="string">
            <text:p>Skolminnen</text:p>
          </table:table-cell>
          <table:table-cell office:value-type="string">
            <text:p>dikt, Kyrkbyns skola</text:p>
          </table:table-cell>
          <table:table-cell table:number-columns-repeated="1019"/>
        </table:table-row>
        <table:table-row table:style-name="ro2">
          <table:table-cell office:value-type="float" office:value="1970">
            <text:p>1970</text:p>
          </table:table-cell>
          <table:table-cell office:value-type="string">
            <text:p>Morgon</text:p>
          </table:table-cell>
          <table:table-cell office:value-type="string">
            <text:p>Kenneth Andersson</text:p>
          </table:table-cell>
          <table:table-cell office:value-type="string">
            <text:p>Skolminnen</text:p>
          </table:table-cell>
          <table:table-cell office:value-type="string">
            <text:p>dikt, Kyrkbyns skola</text:p>
          </table:table-cell>
          <table:table-cell table:number-columns-repeated="1019"/>
        </table:table-row>
        <table:table-row table:style-name="ro2">
          <table:table-cell office:value-type="float" office:value="1970">
            <text:p>1970</text:p>
          </table:table-cell>
          <table:table-cell office:value-type="string">
            <text:p>Skolan i gamla tider</text:p>
          </table:table-cell>
          <table:table-cell office:value-type="string">
            <text:p>Lena Skinnars</text:p>
          </table:table-cell>
          <table:table-cell office:value-type="string">
            <text:p>Skolminnen</text:p>
          </table:table-cell>
          <table:table-cell office:value-type="string">
            <text:p>Lövåsens skola</text:p>
          </table:table-cell>
          <table:table-cell table:number-columns-repeated="1019"/>
        </table:table-row>
        <table:table-row table:style-name="ro2">
          <table:table-cell office:value-type="float" office:value="1970">
            <text:p>1970</text:p>
          </table:table-cell>
          <table:table-cell office:value-type="string">
            <text:p>Geometriska Jordeboken</text:p>
          </table:table-cell>
          <table:table-cell office:value-type="string">
            <text:p>Jakob Ronsten ?</text:p>
          </table:table-cell>
          <table:table-cell office:value-type="string">
            <text:p>Bypresentation</text:p>
          </table:table-cell>
          <table:table-cell office:value-type="string">
            <text:p>Hysta Hysshyttan</text:p>
          </table:table-cell>
          <table:table-cell table:number-columns-repeated="1019"/>
        </table:table-row>
        <table:table-row table:style-name="ro2">
          <table:table-cell office:value-type="float" office:value="1970">
            <text:p>1970</text:p>
          </table:table-cell>
          <table:table-cell office:value-type="string">
            <text:p>Erik Ers Gården</text:p>
          </table:table-cell>
          <table:table-cell/>
          <table:table-cell office:value-type="string">
            <text:p>Bypresentation</text:p>
          </table:table-cell>
          <table:table-cell office:value-type="string">
            <text:p>Waldorf, Hellström, Krukmakeri</text:p>
          </table:table-cell>
          <table:table-cell table:number-columns-repeated="1019"/>
        </table:table-row>
        <table:table-row table:style-name="ro2">
          <table:table-cell office:value-type="float" office:value="1970">
            <text:p>1970</text:p>
          </table:table-cell>
          <table:table-cell office:value-type="string">
            <text:p>Carl Wilhelm Öberg</text:p>
          </table:table-cell>
          <table:table-cell/>
          <table:table-cell office:value-type="string">
            <text:p>Personhistoria</text:p>
          </table:table-cell>
          <table:table-cell table:number-columns-repeated="1020"/>
        </table:table-row>
        <table:table-row table:style-name="ro2">
          <table:table-cell office:value-type="float" office:value="1970">
            <text:p>1970</text:p>
          </table:table-cell>
          <table:table-cell office:value-type="string">
            <text:p>Sommartorpare i Dyviken</text:p>
          </table:table-cell>
          <table:table-cell/>
          <table:table-cell office:value-type="string">
            <text:p>Personhistoria, Etnografi</text:p>
          </table:table-cell>
          <table:table-cell office:value-type="string">
            <text:p>Christina och Roland Jansson</text:p>
          </table:table-cell>
          <table:table-cell table:number-columns-repeated="1019"/>
        </table:table-row>
        <table:table-row table:style-name="ro2">
          <table:table-cell office:value-type="float" office:value="1970">
            <text:p>1970</text:p>
          </table:table-cell>
          <table:table-cell office:value-type="string">
            <text:p>St.Skedvi hembygdsförening</text:p>
          </table:table-cell>
          <table:table-cell/>
          <table:table-cell office:value-type="string">
            <text:p>Föreningar</text:p>
          </table:table-cell>
          <table:table-cell office:value-type="string">
            <text:p>Historisk sammanfattning</text:p>
          </table:table-cell>
          <table:table-cell table:number-columns-repeated="1019"/>
        </table:table-row>
        <table:table-row table:style-name="ro2">
          <table:table-cell office:value-type="float" office:value="1970">
            <text:p>1970</text:p>
          </table:table-cell>
          <table:table-cell office:value-type="string">
            <text:p>Fotoinsamling</text:p>
          </table:table-cell>
          <table:table-cell office:value-type="string">
            <text:p>Bengt-Åke Bergqvist</text:p>
          </table:table-cell>
          <table:table-cell office:value-type="string">
            <text:p>Upprop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971">
            <text:p>1971</text:p>
          </table:table-cell>
          <table:table-cell office:value-type="string">
            <text:p>Årskrönika 1970</text:p>
          </table:table-cell>
          <table:table-cell/>
          <table:table-cell office:value-type="string">
            <text:p>Årskrönika </text:p>
          </table:table-cell>
          <table:table-cell table:number-columns-repeated="1020"/>
        </table:table-row>
        <table:table-row table:style-name="ro2">
          <table:table-cell office:value-type="float" office:value="1971">
            <text:p>1971</text:p>
          </table:table-cell>
          <table:table-cell office:value-type="string">
            <text:p>En minnes Bok</text:p>
          </table:table-cell>
          <table:table-cell office:value-type="string">
            <text:p>Hjort Samuel Eriksson</text:p>
          </table:table-cell>
          <table:table-cell office:value-type="string">
            <text:p>Etnografi</text:p>
          </table:table-cell>
          <table:table-cell office:value-type="string">
            <text:p>1808 – 1810</text:p>
          </table:table-cell>
          <table:table-cell table:number-columns-repeated="1019"/>
        </table:table-row>
        <table:table-row table:style-name="ro2">
          <table:table-cell office:value-type="float" office:value="1971">
            <text:p>1971</text:p>
          </table:table-cell>
          <table:table-cell office:value-type="string">
            <text:p>Vintern är vit...</text:p>
          </table:table-cell>
          <table:table-cell office:value-type="string">
            <text:p>Helena Järudd</text:p>
          </table:table-cell>
          <table:table-cell office:value-type="string">
            <text:p>Skolminnen</text:p>
          </table:table-cell>
          <table:table-cell office:value-type="string">
            <text:p>dikt, Kyrkbyns skola</text:p>
          </table:table-cell>
          <table:table-cell table:number-columns-repeated="1019"/>
        </table:table-row>
        <table:table-row table:style-name="ro2">
          <table:table-cell office:value-type="float" office:value="1971">
            <text:p>1971</text:p>
          </table:table-cell>
          <table:table-cell office:value-type="string">
            <text:p>En snögubbe...</text:p>
          </table:table-cell>
          <table:table-cell office:value-type="string">
            <text:p>Maria Hansson</text:p>
          </table:table-cell>
          <table:table-cell office:value-type="string">
            <text:p>Skolminnen</text:p>
          </table:table-cell>
          <table:table-cell office:value-type="string">
            <text:p>dikt, Kyrkbyns skola</text:p>
          </table:table-cell>
          <table:table-cell table:number-columns-repeated="1019"/>
        </table:table-row>
        <table:table-row table:style-name="ro2">
          <table:table-cell office:value-type="float" office:value="1971">
            <text:p>1971</text:p>
          </table:table-cell>
          <table:table-cell office:value-type="string">
            <text:p>På första April...</text:p>
          </table:table-cell>
          <table:table-cell office:value-type="string">
            <text:p>Christer Nord</text:p>
          </table:table-cell>
          <table:table-cell office:value-type="string">
            <text:p>Skolminnen</text:p>
          </table:table-cell>
          <table:table-cell office:value-type="string">
            <text:p>Lövåsens skola</text:p>
          </table:table-cell>
          <table:table-cell table:number-columns-repeated="1019"/>
        </table:table-row>
        <table:table-row table:style-name="ro2">
          <table:table-cell office:value-type="float" office:value="1971">
            <text:p>1971</text:p>
          </table:table-cell>
          <table:table-cell office:value-type="string">
            <text:p>I går följde jag Helena...</text:p>
          </table:table-cell>
          <table:table-cell office:value-type="string">
            <text:p>Susanne Bergqvist</text:p>
          </table:table-cell>
          <table:table-cell office:value-type="string">
            <text:p>Skolminnen</text:p>
          </table:table-cell>
          <table:table-cell office:value-type="string">
            <text:p>Fäggeby skola</text:p>
          </table:table-cell>
          <table:table-cell table:number-columns-repeated="1019"/>
        </table:table-row>
        <table:table-row table:style-name="ro2">
          <table:table-cell office:value-type="float" office:value="1971">
            <text:p>1971</text:p>
          </table:table-cell>
          <table:table-cell office:value-type="string">
            <text:p>Jag bor i Nyängs</text:p>
          </table:table-cell>
          <table:table-cell office:value-type="string">
            <text:p>Barbro Eriksson</text:p>
          </table:table-cell>
          <table:table-cell office:value-type="string">
            <text:p>Skolminnen</text:p>
          </table:table-cell>
          <table:table-cell office:value-type="string">
            <text:p>Fäggeby skola</text:p>
          </table:table-cell>
          <table:table-cell table:number-columns-repeated="1019"/>
        </table:table-row>
        <table:table-row table:style-name="ro2">
          <table:table-cell office:value-type="float" office:value="1971">
            <text:p>1971</text:p>
          </table:table-cell>
          <table:table-cell office:value-type="string">
            <text:p>Nej men se Asp!</text:p>
          </table:table-cell>
          <table:table-cell office:value-type="string">
            <text:p>Mari Nilsson</text:p>
          </table:table-cell>
          <table:table-cell office:value-type="string">
            <text:p>Skolminnen</text:p>
          </table:table-cell>
          <table:table-cell office:value-type="string">
            <text:p>Kyrkbyns skola</text:p>
          </table:table-cell>
          <table:table-cell table:number-columns-repeated="1019"/>
        </table:table-row>
        <table:table-row table:style-name="ro2">
          <table:table-cell office:value-type="float" office:value="1971">
            <text:p>1971</text:p>
          </table:table-cell>
          <table:table-cell office:value-type="string">
            <text:p>Rasbo</text:p>
          </table:table-cell>
          <table:table-cell/>
          <table:table-cell office:value-type="string">
            <text:p>Bypresentation</text:p>
          </table:table-cell>
          <table:table-cell office:value-type="string">
            <text:p>Gustaf Vasa, Interiör</text:p>
          </table:table-cell>
          <table:table-cell table:number-columns-repeated="1019"/>
        </table:table-row>
        <table:table-row table:style-name="ro2">
          <table:table-cell office:value-type="float" office:value="1971">
            <text:p>1971</text:p>
          </table:table-cell>
          <table:table-cell office:value-type="string">
            <text:p>Geometriska Jordeboken</text:p>
          </table:table-cell>
          <table:table-cell office:value-type="string">
            <text:p>Jakob Ronsten ?</text:p>
          </table:table-cell>
          <table:table-cell office:value-type="string">
            <text:p>Bypresentation</text:p>
          </table:table-cell>
          <table:table-cell office:value-type="string">
            <text:p>Gussarvshyttan, Guttormshyttan</text:p>
          </table:table-cell>
          <table:table-cell table:number-columns-repeated="1019"/>
        </table:table-row>
        <table:table-row table:style-name="ro2">
          <table:table-cell office:value-type="float" office:value="1971">
            <text:p>1971</text:p>
          </table:table-cell>
          <table:table-cell office:value-type="string">
            <text:p>På Skedvi utskog...</text:p>
          </table:table-cell>
          <table:table-cell/>
          <table:table-cell office:value-type="string">
            <text:p>Sägner o Skrock</text:p>
          </table:table-cell>
          <table:table-cell office:value-type="string">
            <text:p>Mittibo, Dop</text:p>
          </table:table-cell>
          <table:table-cell table:number-columns-repeated="1019"/>
        </table:table-row>
        <table:table-row table:style-name="ro2">
          <table:table-cell office:value-type="float" office:value="1971">
            <text:p>1971</text:p>
          </table:table-cell>
          <table:table-cell office:value-type="string">
            <text:p>En gång när Erik Göransson..</text:p>
          </table:table-cell>
          <table:table-cell/>
          <table:table-cell office:value-type="string">
            <text:p>Sägner o Skrock</text:p>
          </table:table-cell>
          <table:table-cell office:value-type="string">
            <text:p>Erikgörs, Erik Göransson</text:p>
          </table:table-cell>
          <table:table-cell table:number-columns-repeated="1019"/>
        </table:table-row>
        <table:table-row table:style-name="ro2">
          <table:table-cell office:value-type="float" office:value="1971">
            <text:p>1971</text:p>
          </table:table-cell>
          <table:table-cell office:value-type="string">
            <text:p>Två bröder från Tuna</text:p>
          </table:table-cell>
          <table:table-cell/>
          <table:table-cell office:value-type="string">
            <text:p>Sägner o Skrock</text:p>
          </table:table-cell>
          <table:table-cell office:value-type="string">
            <text:p>Gussarvshyttan, Ingarvshyttan</text:p>
          </table:table-cell>
          <table:table-cell table:number-columns-repeated="1019"/>
        </table:table-row>
        <table:table-row table:style-name="ro2">
          <table:table-cell office:value-type="float" office:value="1971">
            <text:p>1971</text:p>
          </table:table-cell>
          <table:table-cell office:value-type="string">
            <text:p>Vi frågade Kil-Ville...</text:p>
          </table:table-cell>
          <table:table-cell/>
          <table:table-cell office:value-type="string">
            <text:p>Sägner o Skrock</text:p>
          </table:table-cell>
          <table:table-cell office:value-type="string">
            <text:p>Gussarvshyttan, Norgrens</text:p>
          </table:table-cell>
          <table:table-cell table:number-columns-repeated="1019"/>
        </table:table-row>
        <table:table-row table:style-name="ro2">
          <table:table-cell office:value-type="float" office:value="1971">
            <text:p>1971</text:p>
          </table:table-cell>
          <table:table-cell office:value-type="string">
            <text:p>På tal om att slå ut...</text:p>
          </table:table-cell>
          <table:table-cell/>
          <table:table-cell office:value-type="string">
            <text:p>Sägner o Skrock</text:p>
          </table:table-cell>
          <table:table-cell office:value-type="string">
            <text:p>Gussarvshyttan, Vikers, Kil-Ville</text:p>
          </table:table-cell>
          <table:table-cell table:number-columns-repeated="1019"/>
        </table:table-row>
        <table:table-row table:style-name="ro2">
          <table:table-cell office:value-type="float" office:value="1971">
            <text:p>1971</text:p>
          </table:table-cell>
          <table:table-cell office:value-type="string">
            <text:p>Ja Ville han minns...</text:p>
          </table:table-cell>
          <table:table-cell/>
          <table:table-cell office:value-type="string">
            <text:p>Sägner o Skrock</text:p>
          </table:table-cell>
          <table:table-cell office:value-type="string">
            <text:p>Gussarvshyttan, Sågverk</text:p>
          </table:table-cell>
          <table:table-cell table:number-columns-repeated="1019"/>
        </table:table-row>
        <table:table-row table:style-name="ro2">
          <table:table-cell office:value-type="float" office:value="1971">
            <text:p>1971</text:p>
          </table:table-cell>
          <table:table-cell office:value-type="string">
            <text:p>Från en rågångsförrättning</text:p>
          </table:table-cell>
          <table:table-cell/>
          <table:table-cell office:value-type="string">
            <text:p>Sägner o Skrock</text:p>
          </table:table-cell>
          <table:table-cell office:value-type="string">
            <text:p>Gussarvshyttan, Sockengräns</text:p>
          </table:table-cell>
          <table:table-cell table:number-columns-repeated="1019"/>
        </table:table-row>
        <table:table-row table:style-name="ro2">
          <table:table-cell office:value-type="float" office:value="1971">
            <text:p>1971</text:p>
          </table:table-cell>
          <table:table-cell office:value-type="string">
            <text:p>På Tunas sockenkarta</text:p>
          </table:table-cell>
          <table:table-cell/>
          <table:table-cell office:value-type="string">
            <text:p>Sägner o Skrock</text:p>
          </table:table-cell>
          <table:table-cell office:value-type="string">
            <text:p>Gussarvshyttan, Kronsten</text:p>
          </table:table-cell>
          <table:table-cell table:number-columns-repeated="1019"/>
        </table:table-row>
        <table:table-row table:style-name="ro2">
          <table:table-cell office:value-type="float" office:value="1971">
            <text:p>1971</text:p>
          </table:table-cell>
          <table:table-cell office:value-type="string">
            <text:p>Namnpristävling</text:p>
          </table:table-cell>
          <table:table-cell/>
          <table:table-cell office:value-type="string">
            <text:p>Hembygdsföreningen</text:p>
          </table:table-cell>
          <table:table-cell office:value-type="string">
            <text:p>Plogen</text:p>
          </table:table-cell>
          <table:table-cell table:number-columns-repeated="1019"/>
        </table:table-row>
        <table:table-row table:style-name="ro2">
          <table:table-cell office:value-type="float" office:value="1971">
            <text:p>1971</text:p>
          </table:table-cell>
          <table:table-cell office:value-type="string">
            <text:p>Bykampen</text:p>
          </table:table-cell>
          <table:table-cell/>
          <table:table-cell office:value-type="string">
            <text:p>Idrott</text:p>
          </table:table-cell>
          <table:table-cell table:number-columns-repeated="1020"/>
        </table:table-row>
        <table:table-row table:style-name="ro2">
          <table:table-cell office:value-type="float" office:value="1971">
            <text:p>1971</text:p>
          </table:table-cell>
          <table:table-cell office:value-type="string">
            <text:p>Roliga historier</text:p>
          </table:table-cell>
          <table:table-cell/>
          <table:table-cell office:value-type="string">
            <text:p>Upprop</text:p>
          </table:table-cell>
          <table:table-cell table:number-columns-repeated="1020"/>
        </table:table-row>
        <table:table-row table:style-name="ro2">
          <table:table-cell office:value-type="float" office:value="1971">
            <text:p>1971</text:p>
          </table:table-cell>
          <table:table-cell office:value-type="string">
            <text:p>EFS i Stora Skedvi</text:p>
          </table:table-cell>
          <table:table-cell/>
          <table:table-cell office:value-type="string">
            <text:p>Föreningar</text:p>
          </table:table-cell>
          <table:table-cell office:value-type="string">
            <text:p>Missionshus, Syförening</text:p>
          </table:table-cell>
          <table:table-cell table:number-columns-repeated="1019"/>
        </table:table-row>
        <table:table-row table:style-name="ro2">
          <table:table-cell office:value-type="float" office:value="1971">
            <text:p>1971</text:p>
          </table:table-cell>
          <table:table-cell office:value-type="string">
            <text:p>Operation folkbildningsminnen</text:p>
          </table:table-cell>
          <table:table-cell office:value-type="string">
            <text:p>Jakob Ronsten ?</text:p>
          </table:table-cell>
          <table:table-cell office:value-type="string">
            <text:p>Föreningar</text:p>
          </table:table-cell>
          <table:table-cell office:value-type="string">
            <text:p>IOGT, NTO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972">
            <text:p>1972</text:p>
          </table:table-cell>
          <table:table-cell office:value-type="string">
            <text:p>Årskrönika 1971</text:p>
          </table:table-cell>
          <table:table-cell/>
          <table:table-cell office:value-type="string">
            <text:p>Årskrönika </text:p>
          </table:table-cell>
          <table:table-cell table:number-columns-repeated="1020"/>
        </table:table-row>
        <table:table-row table:style-name="ro2">
          <table:table-cell office:value-type="float" office:value="1972">
            <text:p>1972</text:p>
          </table:table-cell>
          <table:table-cell office:value-type="string">
            <text:p>En minnes Bok</text:p>
          </table:table-cell>
          <table:table-cell office:value-type="string">
            <text:p>Hjort Samuel Eriksson</text:p>
          </table:table-cell>
          <table:table-cell office:value-type="string">
            <text:p>Etnografi</text:p>
          </table:table-cell>
          <table:table-cell office:value-type="string">
            <text:p>1811 – 1812</text:p>
          </table:table-cell>
          <table:table-cell table:number-columns-repeated="1019"/>
        </table:table-row>
        <table:table-row table:style-name="ro2">
          <table:table-cell office:value-type="float" office:value="1972">
            <text:p>1972</text:p>
          </table:table-cell>
          <table:table-cell office:value-type="string">
            <text:p>Lördagen den tolfte...</text:p>
          </table:table-cell>
          <table:table-cell office:value-type="string">
            <text:p>Maria Törnfeldt</text:p>
          </table:table-cell>
          <table:table-cell office:value-type="string">
            <text:p>Skolminnen</text:p>
          </table:table-cell>
          <table:table-cell office:value-type="string">
            <text:p>Fäggeby skola</text:p>
          </table:table-cell>
          <table:table-cell table:number-columns-repeated="1019"/>
        </table:table-row>
        <table:table-row table:style-name="ro2">
          <table:table-cell office:value-type="float" office:value="1972">
            <text:p>1972</text:p>
          </table:table-cell>
          <table:table-cell office:value-type="string">
            <text:p>För så där 25 år sen...</text:p>
          </table:table-cell>
          <table:table-cell office:value-type="string">
            <text:p>Helena Jakobs</text:p>
          </table:table-cell>
          <table:table-cell office:value-type="string">
            <text:p>Skolminnen</text:p>
          </table:table-cell>
          <table:table-cell office:value-type="string">
            <text:p>Kyrkbyns skola</text:p>
          </table:table-cell>
          <table:table-cell table:number-columns-repeated="1019"/>
        </table:table-row>
        <table:table-row table:style-name="ro2">
          <table:table-cell office:value-type="float" office:value="1972">
            <text:p>1972</text:p>
          </table:table-cell>
          <table:table-cell office:value-type="string">
            <text:p>Vår gård heter Lisslerkers...</text:p>
          </table:table-cell>
          <table:table-cell office:value-type="string">
            <text:p>Anette Hansson</text:p>
          </table:table-cell>
          <table:table-cell office:value-type="string">
            <text:p>Skolminnen</text:p>
          </table:table-cell>
          <table:table-cell office:value-type="string">
            <text:p>dikt, Fäggeby skola</text:p>
          </table:table-cell>
          <table:table-cell table:number-columns-repeated="1019"/>
        </table:table-row>
        <table:table-row table:style-name="ro2">
          <table:table-cell office:value-type="float" office:value="1972">
            <text:p>1972</text:p>
          </table:table-cell>
          <table:table-cell office:value-type="string">
            <text:p>Bergstroll</text:p>
          </table:table-cell>
          <table:table-cell office:value-type="string">
            <text:p>Anund Söderlund</text:p>
          </table:table-cell>
          <table:table-cell office:value-type="string">
            <text:p>Teckning o Måleri</text:p>
          </table:table-cell>
          <table:table-cell office:value-type="string">
            <text:p>Rasjön</text:p>
          </table:table-cell>
          <table:table-cell table:number-columns-repeated="1019"/>
        </table:table-row>
        <table:table-row table:style-name="ro2">
          <table:table-cell office:value-type="float" office:value="1972">
            <text:p>1972</text:p>
          </table:table-cell>
          <table:table-cell office:value-type="string">
            <text:p>Spådommar och sägner</text:p>
          </table:table-cell>
          <table:table-cell office:value-type="string">
            <text:p>Greta Carlsson</text:p>
          </table:table-cell>
          <table:table-cell office:value-type="string">
            <text:p>Sägner o Skrock</text:p>
          </table:table-cell>
          <table:table-cell office:value-type="string">
            <text:p>Lövåsen, Stephanus</text:p>
          </table:table-cell>
          <table:table-cell table:number-columns-repeated="1019"/>
        </table:table-row>
        <table:table-row table:style-name="ro2">
          <table:table-cell office:value-type="float" office:value="1972">
            <text:p>1972</text:p>
          </table:table-cell>
          <table:table-cell office:value-type="string">
            <text:p>Geometriska Jordeboken</text:p>
          </table:table-cell>
          <table:table-cell office:value-type="string">
            <text:p>Jakob Ronsten ?</text:p>
          </table:table-cell>
          <table:table-cell office:value-type="string">
            <text:p>Bypresentation</text:p>
          </table:table-cell>
          <table:table-cell office:value-type="string">
            <text:p>Arkhyttan, Bomärken</text:p>
          </table:table-cell>
          <table:table-cell table:number-columns-repeated="1019"/>
        </table:table-row>
        <table:table-row table:style-name="ro2">
          <table:table-cell office:value-type="float" office:value="1972">
            <text:p>1972</text:p>
          </table:table-cell>
          <table:table-cell office:value-type="string">
            <text:p>Hur bygden blev till</text:p>
          </table:table-cell>
          <table:table-cell office:value-type="string">
            <text:p>Enar Berglund</text:p>
          </table:table-cell>
          <table:table-cell office:value-type="string">
            <text:p>Bypresentation</text:p>
          </table:table-cell>
          <table:table-cell office:value-type="string">
            <text:p>St.Skedvi, Odlingshistoria</text:p>
          </table:table-cell>
          <table:table-cell table:number-columns-repeated="1019"/>
        </table:table-row>
        <table:table-row table:style-name="ro2">
          <table:table-cell office:value-type="float" office:value="1972">
            <text:p>1972</text:p>
          </table:table-cell>
          <table:table-cell office:value-type="string">
            <text:p>Godseld</text:p>
          </table:table-cell>
          <table:table-cell office:value-type="string">
            <text:p>Erkes Johan</text:p>
          </table:table-cell>
          <table:table-cell office:value-type="string">
            <text:p>Sägner o Skrock</text:p>
          </table:table-cell>
          <table:table-cell office:value-type="string">
            <text:p>Arkhyttan, Borsboänget</text:p>
          </table:table-cell>
          <table:table-cell table:number-columns-repeated="1019"/>
        </table:table-row>
        <table:table-row table:style-name="ro2">
          <table:table-cell office:value-type="float" office:value="1972">
            <text:p>1972</text:p>
          </table:table-cell>
          <table:table-cell office:value-type="string">
            <text:p>Ordlista, Skävi-målä</text:p>
          </table:table-cell>
          <table:table-cell office:value-type="string">
            <text:p>Alfred Eriksson</text:p>
          </table:table-cell>
          <table:table-cell office:value-type="string">
            <text:p>Dialekter</text:p>
          </table:table-cell>
          <table:table-cell office:value-type="string">
            <text:p>Uttryck, Skedvimål</text:p>
          </table:table-cell>
          <table:table-cell table:number-columns-repeated="1019"/>
        </table:table-row>
        <table:table-row table:style-name="ro2">
          <table:table-cell office:value-type="float" office:value="1972">
            <text:p>1972</text:p>
          </table:table-cell>
          <table:table-cell office:value-type="string">
            <text:p>Skedviplogen som modell</text:p>
          </table:table-cell>
          <table:table-cell/>
          <table:table-cell office:value-type="string">
            <text:p>Redskap o Jordbruk</text:p>
          </table:table-cell>
          <table:table-cell office:value-type="string">
            <text:p>Berch, Lostbom, Ultuna, plog</text:p>
          </table:table-cell>
          <table:table-cell table:number-columns-repeated="1019"/>
        </table:table-row>
        <table:table-row table:style-name="ro2">
          <table:table-cell office:value-type="float" office:value="1972">
            <text:p>1972</text:p>
          </table:table-cell>
          <table:table-cell office:value-type="string">
            <text:p>Femåriga Hjördis i Erkes...</text:p>
          </table:table-cell>
          <table:table-cell/>
          <table:table-cell office:value-type="string">
            <text:p>Skedvi-historier</text:p>
          </table:table-cell>
          <table:table-cell office:value-type="string">
            <text:p>Grop</text:p>
          </table:table-cell>
          <table:table-cell table:number-columns-repeated="1019"/>
        </table:table-row>
        <table:table-row table:style-name="ro2">
          <table:table-cell office:value-type="float" office:value="1972">
            <text:p>1972</text:p>
          </table:table-cell>
          <table:table-cell office:value-type="string">
            <text:p>Hammarströms Kalle...</text:p>
          </table:table-cell>
          <table:table-cell/>
          <table:table-cell office:value-type="string">
            <text:p>Skedvi-historier</text:p>
          </table:table-cell>
          <table:table-cell table:number-columns-repeated="1020"/>
        </table:table-row>
        <table:table-row table:style-name="ro2">
          <table:table-cell office:value-type="float" office:value="1972">
            <text:p>1972</text:p>
          </table:table-cell>
          <table:table-cell office:value-type="string">
            <text:p>Skinnarfar var bland de första..</text:p>
          </table:table-cell>
          <table:table-cell/>
          <table:table-cell office:value-type="string">
            <text:p>Skedvi-historier</text:p>
          </table:table-cell>
          <table:table-cell office:value-type="string">
            <text:p>Arkhyttan, Bil, Bäcklins</text:p>
          </table:table-cell>
          <table:table-cell table:number-columns-repeated="1019"/>
        </table:table-row>
        <table:table-row table:style-name="ro2">
          <table:table-cell office:value-type="float" office:value="1972">
            <text:p>1972</text:p>
          </table:table-cell>
          <table:table-cell office:value-type="string">
            <text:p>SSIK</text:p>
          </table:table-cell>
          <table:table-cell/>
          <table:table-cell office:value-type="string">
            <text:p>Föreningar</text:p>
          </table:table-cell>
          <table:table-cell office:value-type="string">
            <text:p>Fotboll,Hysta, Kasseby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973">
            <text:p>1973</text:p>
          </table:table-cell>
          <table:table-cell office:value-type="string">
            <text:p>Årskrönika 1972</text:p>
          </table:table-cell>
          <table:table-cell/>
          <table:table-cell office:value-type="string">
            <text:p>Årskrönika </text:p>
          </table:table-cell>
          <table:table-cell table:number-columns-repeated="1020"/>
        </table:table-row>
        <table:table-row table:style-name="ro2">
          <table:table-cell office:value-type="float" office:value="1973">
            <text:p>1973</text:p>
          </table:table-cell>
          <table:table-cell office:value-type="string">
            <text:p>En minnes Bok</text:p>
          </table:table-cell>
          <table:table-cell office:value-type="string">
            <text:p>Hjort Samuel Eriksson</text:p>
          </table:table-cell>
          <table:table-cell office:value-type="string">
            <text:p>Etnografi</text:p>
          </table:table-cell>
          <table:table-cell office:value-type="string">
            <text:p>1813 – 1814</text:p>
          </table:table-cell>
          <table:table-cell table:number-columns-repeated="1019"/>
        </table:table-row>
        <table:table-row table:style-name="ro2">
          <table:table-cell office:value-type="float" office:value="1973">
            <text:p>1973</text:p>
          </table:table-cell>
          <table:table-cell office:value-type="string">
            <text:p>Skräp-räkning</text:p>
          </table:table-cell>
          <table:table-cell office:value-type="string">
            <text:p>Helena Jacobs</text:p>
          </table:table-cell>
          <table:table-cell office:value-type="string">
            <text:p>Teckning o Måleri</text:p>
          </table:table-cell>
          <table:table-cell office:value-type="string">
            <text:p>Kyrkbyns skola</text:p>
          </table:table-cell>
          <table:table-cell table:number-columns-repeated="1019"/>
        </table:table-row>
        <table:table-row table:style-name="ro2">
          <table:table-cell office:value-type="float" office:value="1973">
            <text:p>1973</text:p>
          </table:table-cell>
          <table:table-cell office:value-type="string">
            <text:p>När vi räknade skräp</text:p>
          </table:table-cell>
          <table:table-cell office:value-type="string">
            <text:p>Maia Hansson</text:p>
          </table:table-cell>
          <table:table-cell office:value-type="string">
            <text:p>Skolminnen</text:p>
          </table:table-cell>
          <table:table-cell office:value-type="string">
            <text:p>Kyrkbyns skola</text:p>
          </table:table-cell>
          <table:table-cell table:number-columns-repeated="1019"/>
        </table:table-row>
        <table:table-row table:style-name="ro2">
          <table:table-cell office:value-type="float" office:value="1973">
            <text:p>1973</text:p>
          </table:table-cell>
          <table:table-cell office:value-type="string">
            <text:p>Grannarna dom kloka...</text:p>
          </table:table-cell>
          <table:table-cell office:value-type="string">
            <text:p>Per Johansson</text:p>
          </table:table-cell>
          <table:table-cell office:value-type="string">
            <text:p>Skolminnen</text:p>
          </table:table-cell>
          <table:table-cell office:value-type="string">
            <text:p>dikt, Kyrkbyns skola</text:p>
          </table:table-cell>
          <table:table-cell table:number-columns-repeated="1019"/>
        </table:table-row>
        <table:table-row table:style-name="ro2">
          <table:table-cell office:value-type="float" office:value="1973">
            <text:p>1973</text:p>
          </table:table-cell>
          <table:table-cell office:value-type="string">
            <text:p>Pojkarna...</text:p>
          </table:table-cell>
          <table:table-cell office:value-type="string">
            <text:p>Anna Olsson</text:p>
          </table:table-cell>
          <table:table-cell office:value-type="string">
            <text:p>Skolminnen</text:p>
          </table:table-cell>
          <table:table-cell office:value-type="string">
            <text:p>dikt, Kyrkbyns skola</text:p>
          </table:table-cell>
          <table:table-cell table:number-columns-repeated="1019"/>
        </table:table-row>
        <table:table-row table:style-name="ro2">
          <table:table-cell office:value-type="float" office:value="1973">
            <text:p>1973</text:p>
          </table:table-cell>
          <table:table-cell office:value-type="string">
            <text:p>De kastade...</text:p>
          </table:table-cell>
          <table:table-cell office:value-type="string">
            <text:p>Titti Buske</text:p>
          </table:table-cell>
          <table:table-cell office:value-type="string">
            <text:p>Skolminnen</text:p>
          </table:table-cell>
          <table:table-cell office:value-type="string">
            <text:p>dikt, Kyrkbyns skola</text:p>
          </table:table-cell>
          <table:table-cell table:number-columns-repeated="1019"/>
        </table:table-row>
        <table:table-row table:style-name="ro2">
          <table:table-cell office:value-type="float" office:value="1973">
            <text:p>1973</text:p>
          </table:table-cell>
          <table:table-cell office:value-type="string">
            <text:p>Dom rädda vart...</text:p>
          </table:table-cell>
          <table:table-cell office:value-type="string">
            <text:p>Ulrika Haglund</text:p>
          </table:table-cell>
          <table:table-cell office:value-type="string">
            <text:p>Skolminnen</text:p>
          </table:table-cell>
          <table:table-cell office:value-type="string">
            <text:p>dikt, Kyrkbyns skola</text:p>
          </table:table-cell>
          <table:table-cell table:number-columns-repeated="1019"/>
        </table:table-row>
        <table:table-row table:style-name="ro2">
          <table:table-cell office:value-type="float" office:value="1973">
            <text:p>1973</text:p>
          </table:table-cell>
          <table:table-cell office:value-type="string">
            <text:p>Bro bro breja</text:p>
          </table:table-cell>
          <table:table-cell office:value-type="string">
            <text:p>Alfred Eriksson</text:p>
          </table:table-cell>
          <table:table-cell office:value-type="string">
            <text:p>Vägar, stigar, leder</text:p>
          </table:table-cell>
          <table:table-cell office:value-type="string">
            <text:p>Brobygge, flottbro</text:p>
          </table:table-cell>
          <table:table-cell table:number-columns-repeated="1019"/>
        </table:table-row>
        <table:table-row table:style-name="ro2">
          <table:table-cell office:value-type="float" office:value="1973">
            <text:p>1973</text:p>
          </table:table-cell>
          <table:table-cell office:value-type="string">
            <text:p>By-Ordning</text:p>
          </table:table-cell>
          <table:table-cell/>
          <table:table-cell office:value-type="string">
            <text:p>Etnografi</text:p>
          </table:table-cell>
          <table:table-cell office:value-type="string">
            <text:p>Ansta, eld, brand </text:p>
          </table:table-cell>
          <table:table-cell table:number-columns-repeated="1019"/>
        </table:table-row>
        <table:table-row table:style-name="ro2">
          <table:table-cell office:value-type="float" office:value="1973">
            <text:p>1973</text:p>
          </table:table-cell>
          <table:table-cell office:value-type="string">
            <text:p>Geometriska Jordeboken</text:p>
          </table:table-cell>
          <table:table-cell office:value-type="string">
            <text:p>Jakob Ronsten ?</text:p>
          </table:table-cell>
          <table:table-cell office:value-type="string">
            <text:p>Bypresentation</text:p>
          </table:table-cell>
          <table:table-cell office:value-type="string">
            <text:p>Ansta, Annesta, </text:p>
          </table:table-cell>
          <table:table-cell table:number-columns-repeated="1019"/>
        </table:table-row>
        <table:table-row table:style-name="ro2">
          <table:table-cell office:value-type="float" office:value="1973">
            <text:p>1973</text:p>
          </table:table-cell>
          <table:table-cell office:value-type="string">
            <text:p>Byn idag och för 100 år sedan</text:p>
          </table:table-cell>
          <table:table-cell/>
          <table:table-cell office:value-type="string">
            <text:p>Bypresentation</text:p>
          </table:table-cell>
          <table:table-cell office:value-type="string">
            <text:p>Ansta, brand</text:p>
          </table:table-cell>
          <table:table-cell table:number-columns-repeated="1019"/>
        </table:table-row>
        <table:table-row table:style-name="ro2">
          <table:table-cell office:value-type="float" office:value="1973">
            <text:p>1973</text:p>
          </table:table-cell>
          <table:table-cell office:value-type="string">
            <text:p>Back-far i Ansta</text:p>
          </table:table-cell>
          <table:table-cell/>
          <table:table-cell office:value-type="string">
            <text:p>Skedvi-historier</text:p>
          </table:table-cell>
          <table:table-cell office:value-type="string">
            <text:p>Ansta, bil</text:p>
          </table:table-cell>
          <table:table-cell table:number-columns-repeated="1019"/>
        </table:table-row>
        <table:table-row table:style-name="ro2">
          <table:table-cell office:value-type="float" office:value="1973">
            <text:p>1973</text:p>
          </table:table-cell>
          <table:table-cell office:value-type="string">
            <text:p>Flyghistoriskt i Skedvi</text:p>
          </table:table-cell>
          <table:table-cell/>
          <table:table-cell office:value-type="string">
            <text:p>Personhistoria</text:p>
          </table:table-cell>
          <table:table-cell office:value-type="string">
            <text:p>Flyg, Wilhelm Sundin</text:p>
          </table:table-cell>
          <table:table-cell table:number-columns-repeated="1019"/>
        </table:table-row>
        <table:table-row table:style-name="ro2">
          <table:table-cell office:value-type="float" office:value="1973">
            <text:p>1973</text:p>
          </table:table-cell>
          <table:table-cell office:value-type="string">
            <text:p>På Sandelius tid...</text:p>
          </table:table-cell>
          <table:table-cell/>
          <table:table-cell office:value-type="string">
            <text:p>Skedvi-historier</text:p>
          </table:table-cell>
          <table:table-cell office:value-type="string">
            <text:p>Kil-Ville</text:p>
          </table:table-cell>
          <table:table-cell table:number-columns-repeated="1019"/>
        </table:table-row>
        <table:table-row table:style-name="ro2">
          <table:table-cell office:value-type="float" office:value="1973">
            <text:p>1973</text:p>
          </table:table-cell>
          <table:table-cell office:value-type="string">
            <text:p>Grindplogar och Plogsmeder</text:p>
          </table:table-cell>
          <table:table-cell/>
          <table:table-cell office:value-type="string">
            <text:p>Redskap o Jordbruk</text:p>
          </table:table-cell>
          <table:table-cell office:value-type="string">
            <text:p>Östberg, plog, </text:p>
          </table:table-cell>
          <table:table-cell table:number-columns-repeated="1019"/>
        </table:table-row>
        <table:table-row table:style-name="ro2">
          <table:table-cell office:value-type="float" office:value="1973">
            <text:p>1973</text:p>
          </table:table-cell>
          <table:table-cell office:value-type="string">
            <text:p>Om plogar af serskildte slag</text:p>
          </table:table-cell>
          <table:table-cell office:value-type="string">
            <text:p>Doct. Lostbom</text:p>
          </table:table-cell>
          <table:table-cell office:value-type="string">
            <text:p>Redskap o Jordbruk</text:p>
          </table:table-cell>
          <table:table-cell office:value-type="string">
            <text:p>plog</text:p>
          </table:table-cell>
          <table:table-cell table:number-columns-repeated="1019"/>
        </table:table-row>
        <table:table-row table:style-name="ro2">
          <table:table-cell office:value-type="float" office:value="1973">
            <text:p>1973</text:p>
          </table:table-cell>
          <table:table-cell office:value-type="string">
            <text:p>Färrkarn å geta</text:p>
          </table:table-cell>
          <table:table-cell/>
          <table:table-cell office:value-type="string">
            <text:p>Skedvi-historier</text:p>
          </table:table-cell>
          <table:table-cell office:value-type="string">
            <text:p>Färja</text:p>
          </table:table-cell>
          <table:table-cell table:number-columns-repeated="1019"/>
        </table:table-row>
        <table:table-row table:style-name="ro2">
          <table:table-cell office:value-type="float" office:value="1973">
            <text:p>1973</text:p>
          </table:table-cell>
          <table:table-cell office:value-type="string">
            <text:p>Sockenstämmoprotokoll 1778</text:p>
          </table:table-cell>
          <table:table-cell/>
          <table:table-cell office:value-type="string">
            <text:p>Kyrkligt</text:p>
          </table:table-cell>
          <table:table-cell office:value-type="string">
            <text:p>Organist, klockare</text:p>
          </table:table-cell>
          <table:table-cell table:number-columns-repeated="1019"/>
        </table:table-row>
        <table:table-row table:style-name="ro2">
          <table:table-cell office:value-type="float" office:value="1973">
            <text:p>1973</text:p>
          </table:table-cell>
          <table:table-cell office:value-type="string">
            <text:p>Hör av er, Ni föreningsfolk</text:p>
          </table:table-cell>
          <table:table-cell/>
          <table:table-cell office:value-type="string">
            <text:p>Upprop</text:p>
          </table:table-cell>
          <table:table-cell office:value-type="string">
            <text:p>föreningar</text:p>
          </table:table-cell>
          <table:table-cell table:number-columns-repeated="1019"/>
        </table:table-row>
        <table:table-row table:style-name="ro2">
          <table:table-cell office:value-type="float" office:value="1973">
            <text:p>1973</text:p>
          </table:table-cell>
          <table:table-cell office:value-type="string">
            <text:p>Jans Wilhelm</text:p>
          </table:table-cell>
          <table:table-cell/>
          <table:table-cell office:value-type="string">
            <text:p>Skedvi-historier</text:p>
          </table:table-cell>
          <table:table-cell office:value-type="string">
            <text:p>Nedernora</text:p>
          </table:table-cell>
          <table:table-cell table:number-columns-repeated="1019"/>
        </table:table-row>
        <table:table-row table:style-name="ro2">
          <table:table-cell office:value-type="float" office:value="1973">
            <text:p>1973</text:p>
          </table:table-cell>
          <table:table-cell office:value-type="string">
            <text:p>Anders Nordström</text:p>
          </table:table-cell>
          <table:table-cell/>
          <table:table-cell office:value-type="string">
            <text:p>Skedvi-historier</text:p>
          </table:table-cell>
          <table:table-cell office:value-type="string">
            <text:p>Grådarna</text:p>
          </table:table-cell>
          <table:table-cell table:number-columns-repeated="1019"/>
        </table:table-row>
        <table:table-row table:style-name="ro2">
          <table:table-cell office:value-type="float" office:value="1973">
            <text:p>1973</text:p>
          </table:table-cell>
          <table:table-cell office:value-type="string">
            <text:p>Häng släkten på väggen</text:p>
          </table:table-cell>
          <table:table-cell/>
          <table:table-cell office:value-type="string">
            <text:p>Annons</text:p>
          </table:table-cell>
          <table:table-cell office:value-type="string">
            <text:p>KG Foto AB</text:p>
          </table:table-cell>
          <table:table-cell table:number-columns-repeated="1019"/>
        </table:table-row>
        <table:table-row table:style-name="ro2">
          <table:table-cell office:value-type="float" office:value="1973">
            <text:p>1973</text:p>
          </table:table-cell>
          <table:table-cell office:value-type="string">
            <text:p>Utdrag ur recensionerna</text:p>
          </table:table-cell>
          <table:table-cell/>
          <table:table-cell office:value-type="string">
            <text:p>Hembygdsföreningen</text:p>
          </table:table-cell>
          <table:table-cell office:value-type="string">
            <text:p>Sockenbeskrivning, Skedviboken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974">
            <text:p>1974</text:p>
          </table:table-cell>
          <table:table-cell office:value-type="string">
            <text:p>Årskrönika 1973</text:p>
          </table:table-cell>
          <table:table-cell/>
          <table:table-cell office:value-type="string">
            <text:p>Årskrönika </text:p>
          </table:table-cell>
          <table:table-cell table:number-columns-repeated="1020"/>
        </table:table-row>
        <table:table-row table:style-name="ro2">
          <table:table-cell office:value-type="float" office:value="1974">
            <text:p>1974</text:p>
          </table:table-cell>
          <table:table-cell office:value-type="string">
            <text:p>En minnes Bok</text:p>
          </table:table-cell>
          <table:table-cell office:value-type="string">
            <text:p>Hjort Samuel Eriksson</text:p>
          </table:table-cell>
          <table:table-cell office:value-type="string">
            <text:p>Etnografi</text:p>
          </table:table-cell>
          <table:table-cell office:value-type="string">
            <text:p>1815 – 1817</text:p>
          </table:table-cell>
          <table:table-cell table:number-columns-repeated="1019"/>
        </table:table-row>
        <table:table-row table:style-name="ro2">
          <table:table-cell office:value-type="float" office:value="1974">
            <text:p>1974</text:p>
          </table:table-cell>
          <table:table-cell office:value-type="string">
            <text:p>Att bli mobbad</text:p>
          </table:table-cell>
          <table:table-cell office:value-type="string">
            <text:p>Gunnel Myrsell</text:p>
          </table:table-cell>
          <table:table-cell office:value-type="string">
            <text:p>Skolminnen</text:p>
          </table:table-cell>
          <table:table-cell office:value-type="string">
            <text:p>Kyrkbyns skola</text:p>
          </table:table-cell>
          <table:table-cell table:number-columns-repeated="1019"/>
        </table:table-row>
        <table:table-row table:style-name="ro2">
          <table:table-cell office:value-type="float" office:value="1974">
            <text:p>1974</text:p>
          </table:table-cell>
          <table:table-cell office:value-type="string">
            <text:p>Att bli mobbad</text:p>
          </table:table-cell>
          <table:table-cell office:value-type="string">
            <text:p>Titti Buske</text:p>
          </table:table-cell>
          <table:table-cell office:value-type="string">
            <text:p>Skolminnen</text:p>
          </table:table-cell>
          <table:table-cell office:value-type="string">
            <text:p>Kyrkbyns skola</text:p>
          </table:table-cell>
          <table:table-cell table:number-columns-repeated="1019"/>
        </table:table-row>
        <table:table-row table:style-name="ro2">
          <table:table-cell office:value-type="float" office:value="1974">
            <text:p>1974</text:p>
          </table:table-cell>
          <table:table-cell office:value-type="string">
            <text:p>Att bli mobbad</text:p>
          </table:table-cell>
          <table:table-cell office:value-type="string">
            <text:p>Ulrika Haglund</text:p>
          </table:table-cell>
          <table:table-cell office:value-type="string">
            <text:p>Skolminnen</text:p>
          </table:table-cell>
          <table:table-cell office:value-type="string">
            <text:p>Kyrkbyns skola</text:p>
          </table:table-cell>
          <table:table-cell table:number-columns-repeated="1019"/>
        </table:table-row>
        <table:table-row table:style-name="ro2">
          <table:table-cell office:value-type="float" office:value="1974">
            <text:p>1974</text:p>
          </table:table-cell>
          <table:table-cell office:value-type="string">
            <text:p>Kryckeståt</text:p>
          </table:table-cell>
          <table:table-cell office:value-type="string">
            <text:p>Per Ferne</text:p>
          </table:table-cell>
          <table:table-cell office:value-type="string">
            <text:p>Teckning o Måleri</text:p>
          </table:table-cell>
          <table:table-cell office:value-type="string">
            <text:p>Kryckedragning</text:p>
          </table:table-cell>
          <table:table-cell table:number-columns-repeated="1019"/>
        </table:table-row>
        <table:table-row table:style-name="ro2">
          <table:table-cell office:value-type="float" office:value="1974">
            <text:p>1974</text:p>
          </table:table-cell>
          <table:table-cell office:value-type="string">
            <text:p>Om Kryckedragning</text:p>
          </table:table-cell>
          <table:table-cell office:value-type="string">
            <text:p>Bertil Wenblad</text:p>
          </table:table-cell>
          <table:table-cell office:value-type="string">
            <text:p>Etnografi</text:p>
          </table:table-cell>
          <table:table-cell office:value-type="string">
            <text:p>Träduppvaktning , lysning</text:p>
          </table:table-cell>
          <table:table-cell table:number-columns-repeated="1019"/>
        </table:table-row>
        <table:table-row table:style-name="ro2">
          <table:table-cell office:value-type="float" office:value="1974">
            <text:p>1974</text:p>
          </table:table-cell>
          <table:table-cell office:value-type="string">
            <text:p>Kvista Park</text:p>
          </table:table-cell>
          <table:table-cell/>
          <table:table-cell office:value-type="string">
            <text:p>Bypresentation</text:p>
          </table:table-cell>
          <table:table-cell office:value-type="string">
            <text:p>Lejonhuvud, teater, träd</text:p>
          </table:table-cell>
          <table:table-cell table:number-columns-repeated="1019"/>
        </table:table-row>
        <table:table-row table:style-name="ro2">
          <table:table-cell office:value-type="float" office:value="1974">
            <text:p>1974</text:p>
          </table:table-cell>
          <table:table-cell office:value-type="string">
            <text:p>Geometriska Jordeboken</text:p>
          </table:table-cell>
          <table:table-cell office:value-type="string">
            <text:p>Jakob Ronsten ?</text:p>
          </table:table-cell>
          <table:table-cell office:value-type="string">
            <text:p>Bypresentation</text:p>
          </table:table-cell>
          <table:table-cell office:value-type="string">
            <text:p>Kvista, värdshus, herrgård</text:p>
          </table:table-cell>
          <table:table-cell table:number-columns-repeated="1019"/>
        </table:table-row>
        <table:table-row table:style-name="ro2">
          <table:table-cell office:value-type="float" office:value="1974">
            <text:p>1974</text:p>
          </table:table-cell>
          <table:table-cell office:value-type="string">
            <text:p>I ransoneringstider</text:p>
          </table:table-cell>
          <table:table-cell/>
          <table:table-cell office:value-type="string">
            <text:p>Etnografi</text:p>
          </table:table-cell>
          <table:table-cell office:value-type="string">
            <text:p>Kläder, sockenstämma</text:p>
          </table:table-cell>
          <table:table-cell table:number-columns-repeated="1019"/>
        </table:table-row>
        <table:table-row table:style-name="ro2">
          <table:table-cell office:value-type="float" office:value="1974">
            <text:p>1974</text:p>
          </table:table-cell>
          <table:table-cell office:value-type="string">
            <text:p>Mäster Pär</text:p>
          </table:table-cell>
          <table:table-cell/>
          <table:table-cell office:value-type="string">
            <text:p>Personhistoria</text:p>
          </table:table-cell>
          <table:table-cell office:value-type="string">
            <text:p>Kvista, predikan</text:p>
          </table:table-cell>
          <table:table-cell table:number-columns-repeated="1019"/>
        </table:table-row>
        <table:table-row table:style-name="ro2">
          <table:table-cell office:value-type="float" office:value="1974">
            <text:p>1974</text:p>
          </table:table-cell>
          <table:table-cell office:value-type="string">
            <text:p>Fattighusinrättningen</text:p>
          </table:table-cell>
          <table:table-cell/>
          <table:table-cell office:value-type="string">
            <text:p>Etnografi</text:p>
          </table:table-cell>
          <table:table-cell office:value-type="string">
            <text:p>Fattigstuga </text:p>
          </table:table-cell>
          <table:table-cell table:number-columns-repeated="1019"/>
        </table:table-row>
        <table:table-row table:style-name="ro2">
          <table:table-cell office:value-type="float" office:value="1974">
            <text:p>1974</text:p>
          </table:table-cell>
          <table:table-cell office:value-type="string">
            <text:p>Bergendal, på sin tid...</text:p>
          </table:table-cell>
          <table:table-cell/>
          <table:table-cell office:value-type="string">
            <text:p>Skedvi-historier</text:p>
          </table:table-cell>
          <table:table-cell office:value-type="string">
            <text:p>Mats-Knuts, handel</text:p>
          </table:table-cell>
          <table:table-cell table:number-columns-repeated="1019"/>
        </table:table-row>
        <table:table-row table:style-name="ro2">
          <table:table-cell office:value-type="float" office:value="1974">
            <text:p>1974</text:p>
          </table:table-cell>
          <table:table-cell office:value-type="string">
            <text:p>Skrock och töcke där</text:p>
          </table:table-cell>
          <table:table-cell/>
          <table:table-cell office:value-type="string">
            <text:p>Sägner o Skrock</text:p>
          </table:table-cell>
          <table:table-cell office:value-type="string">
            <text:p>Bäcke, Spik, Göras, Östling</text:p>
          </table:table-cell>
          <table:table-cell table:number-columns-repeated="1019"/>
        </table:table-row>
        <table:table-row table:style-name="ro2">
          <table:table-cell office:value-type="float" office:value="1974">
            <text:p>1974</text:p>
          </table:table-cell>
          <table:table-cell office:value-type="string">
            <text:p>Historien om ett gravfält?</text:p>
          </table:table-cell>
          <table:table-cell/>
          <table:table-cell office:value-type="string">
            <text:p>Kulturlandskapet</text:p>
          </table:table-cell>
          <table:table-cell office:value-type="string">
            <text:p>Långhag, järnålder, kvarnar</text:p>
          </table:table-cell>
          <table:table-cell table:number-columns-repeated="1019"/>
        </table:table-row>
        <table:table-row table:style-name="ro2">
          <table:table-cell office:value-type="float" office:value="1974">
            <text:p>1974</text:p>
          </table:table-cell>
          <table:table-cell office:value-type="string">
            <text:p>Betelkapellet i Forsa</text:p>
          </table:table-cell>
          <table:table-cell office:value-type="string">
            <text:p>Sven Carlsson</text:p>
          </table:table-cell>
          <table:table-cell office:value-type="string">
            <text:p>Kyrkligt</text:p>
          </table:table-cell>
          <table:table-cell office:value-type="string">
            <text:p>Forsa, missionshus, </text:p>
          </table:table-cell>
          <table:table-cell table:number-columns-repeated="1019"/>
        </table:table-row>
        <table:table-row table:style-name="ro2">
          <table:table-cell office:value-type="float" office:value="1974">
            <text:p>1974</text:p>
          </table:table-cell>
          <table:table-cell office:value-type="string">
            <text:p>Söndagen den 8 juli...</text:p>
          </table:table-cell>
          <table:table-cell/>
          <table:table-cell office:value-type="string">
            <text:p>Årskrönika </text:p>
          </table:table-cell>
          <table:table-cell office:value-type="string">
            <text:p>Hagel, oväder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983">
            <text:p>1983</text:p>
          </table:table-cell>
          <table:table-cell office:value-type="string">
            <text:p>Årskrönikor 1974 – 1982</text:p>
          </table:table-cell>
          <table:table-cell office:value-type="string">
            <text:p>Sven Carlsson</text:p>
          </table:table-cell>
          <table:table-cell office:value-type="string">
            <text:p>Årskrönika </text:p>
          </table:table-cell>
          <table:table-cell table:number-columns-repeated="1020"/>
        </table:table-row>
        <table:table-row table:style-name="ro2">
          <table:table-cell office:value-type="float" office:value="1983">
            <text:p>1983</text:p>
          </table:table-cell>
          <table:table-cell office:value-type="string">
            <text:p>En minnes Bok</text:p>
          </table:table-cell>
          <table:table-cell office:value-type="string">
            <text:p>Hjort Samuel Eriksson</text:p>
          </table:table-cell>
          <table:table-cell office:value-type="string">
            <text:p>Etnografi</text:p>
          </table:table-cell>
          <table:table-cell office:value-type="string">
            <text:p>1818 – 1819</text:p>
          </table:table-cell>
          <table:table-cell table:number-columns-repeated="1019"/>
        </table:table-row>
        <table:table-row table:style-name="ro2">
          <table:table-cell office:value-type="float" office:value="1983">
            <text:p>1983</text:p>
          </table:table-cell>
          <table:table-cell office:value-type="string">
            <text:p>Djupdals-Historia</text:p>
          </table:table-cell>
          <table:table-cell/>
          <table:table-cell office:value-type="string">
            <text:p>Bypresentation</text:p>
          </table:table-cell>
          <table:table-cell office:value-type="string">
            <text:p>Bäckesgården, hantverkare, </text:p>
          </table:table-cell>
          <table:table-cell table:number-columns-repeated="1019"/>
        </table:table-row>
        <table:table-row table:style-name="ro2">
          <table:table-cell office:value-type="float" office:value="1983">
            <text:p>1983</text:p>
          </table:table-cell>
          <table:table-cell office:value-type="string">
            <text:p>Lisselerks</text:p>
          </table:table-cell>
          <table:table-cell office:value-type="string">
            <text:p>Klas Hagelin</text:p>
          </table:table-cell>
          <table:table-cell office:value-type="string">
            <text:p>Teckning o Måleri</text:p>
          </table:table-cell>
          <table:table-cell office:value-type="string">
            <text:p>Djupdalen</text:p>
          </table:table-cell>
          <table:table-cell table:number-columns-repeated="1019"/>
        </table:table-row>
        <table:table-row table:style-name="ro2">
          <table:table-cell office:value-type="float" office:value="1983">
            <text:p>1983</text:p>
          </table:table-cell>
          <table:table-cell office:value-type="string">
            <text:p>Karta över Djupdalen</text:p>
          </table:table-cell>
          <table:table-cell/>
          <table:table-cell office:value-type="string">
            <text:p>Kartor</text:p>
          </table:table-cell>
          <table:table-cell table:number-columns-repeated="1020"/>
        </table:table-row>
        <table:table-row table:style-name="ro2">
          <table:table-cell office:value-type="float" office:value="1983">
            <text:p>1983</text:p>
          </table:table-cell>
          <table:table-cell office:value-type="string">
            <text:p>Länsväg 266...</text:p>
          </table:table-cell>
          <table:table-cell office:value-type="string">
            <text:p>Janne Bäcke</text:p>
          </table:table-cell>
          <table:table-cell office:value-type="string">
            <text:p>Bypresentation</text:p>
          </table:table-cell>
          <table:table-cell office:value-type="string">
            <text:p>vägbygge, protestlistor</text:p>
          </table:table-cell>
          <table:table-cell table:number-columns-repeated="1019"/>
        </table:table-row>
        <table:table-row table:style-name="ro2">
          <table:table-cell office:value-type="float" office:value="1983">
            <text:p>1983</text:p>
          </table:table-cell>
          <table:table-cell office:value-type="string">
            <text:p>Min Byvandring 1973</text:p>
          </table:table-cell>
          <table:table-cell office:value-type="string">
            <text:p>Signe Bäcke</text:p>
          </table:table-cell>
          <table:table-cell office:value-type="string">
            <text:p>Bypresentation</text:p>
          </table:table-cell>
          <table:table-cell office:value-type="string">
            <text:p>gårdsnamn, Djupdalen</text:p>
          </table:table-cell>
          <table:table-cell table:number-columns-repeated="1019"/>
        </table:table-row>
        <table:table-row table:style-name="ro2">
          <table:table-cell office:value-type="float" office:value="1983">
            <text:p>1983</text:p>
          </table:table-cell>
          <table:table-cell office:value-type="string">
            <text:p>Höladan</text:p>
          </table:table-cell>
          <table:table-cell office:value-type="string">
            <text:p>Signe Bäcke</text:p>
          </table:table-cell>
          <table:table-cell office:value-type="string">
            <text:p>Bypresentation</text:p>
          </table:table-cell>
          <table:table-cell office:value-type="string">
            <text:p>Tullmats, vargjakt</text:p>
          </table:table-cell>
          <table:table-cell table:number-columns-repeated="1019"/>
        </table:table-row>
        <table:table-row table:style-name="ro2">
          <table:table-cell office:value-type="float" office:value="1983">
            <text:p>1983</text:p>
          </table:table-cell>
          <table:table-cell office:value-type="string">
            <text:p>Det var en regning höst</text:p>
          </table:table-cell>
          <table:table-cell/>
          <table:table-cell office:value-type="string">
            <text:p>Skedvi-historier</text:p>
          </table:table-cell>
          <table:table-cell office:value-type="string">
            <text:p>Bäcklin, Skinnar</text:p>
          </table:table-cell>
          <table:table-cell table:number-columns-repeated="1019"/>
        </table:table-row>
        <table:table-row table:style-name="ro2">
          <table:table-cell office:value-type="float" office:value="1983">
            <text:p>1983</text:p>
          </table:table-cell>
          <table:table-cell office:value-type="string">
            <text:p>Klipp ur “Skävi-Beglä”</text:p>
          </table:table-cell>
          <table:table-cell/>
          <table:table-cell office:value-type="string">
            <text:p>Personhistoria</text:p>
          </table:table-cell>
          <table:table-cell office:value-type="string">
            <text:p>Öberg</text:p>
          </table:table-cell>
          <table:table-cell table:number-columns-repeated="1019"/>
        </table:table-row>
        <table:table-row table:style-name="ro2">
          <table:table-cell office:value-type="float" office:value="1983">
            <text:p>1983</text:p>
          </table:table-cell>
          <table:table-cell office:value-type="string">
            <text:p>Klipp ur “Skävi-Beglä”</text:p>
          </table:table-cell>
          <table:table-cell/>
          <table:table-cell office:value-type="string">
            <text:p>Vägar, stigar, leder</text:p>
          </table:table-cell>
          <table:table-cell office:value-type="string">
            <text:p>Djupdalen</text:p>
          </table:table-cell>
          <table:table-cell table:number-columns-repeated="1019"/>
        </table:table-row>
        <table:table-row table:style-name="ro2">
          <table:table-cell office:value-type="float" office:value="1983">
            <text:p>1983</text:p>
          </table:table-cell>
          <table:table-cell office:value-type="string">
            <text:p>Det bästa med vår bygd</text:p>
          </table:table-cell>
          <table:table-cell office:value-type="string">
            <text:p>Daniel Hilding</text:p>
          </table:table-cell>
          <table:table-cell office:value-type="string">
            <text:p>Skolminnen</text:p>
          </table:table-cell>
          <table:table-cell office:value-type="string">
            <text:p>Fäggeby skola</text:p>
          </table:table-cell>
          <table:table-cell table:number-columns-repeated="1019"/>
        </table:table-row>
        <table:table-row table:style-name="ro2">
          <table:table-cell office:value-type="float" office:value="1983">
            <text:p>1983</text:p>
          </table:table-cell>
          <table:table-cell office:value-type="string">
            <text:p>Det bästa med vår bygd</text:p>
          </table:table-cell>
          <table:table-cell office:value-type="string">
            <text:p>Peter Enochsson</text:p>
          </table:table-cell>
          <table:table-cell office:value-type="string">
            <text:p>Skolminnen</text:p>
          </table:table-cell>
          <table:table-cell office:value-type="string">
            <text:p>Fäggeby skola</text:p>
          </table:table-cell>
          <table:table-cell table:number-columns-repeated="1019"/>
        </table:table-row>
        <table:table-row table:style-name="ro2">
          <table:table-cell office:value-type="float" office:value="1983">
            <text:p>1983</text:p>
          </table:table-cell>
          <table:table-cell office:value-type="string">
            <text:p>Det bästa med vår by</text:p>
          </table:table-cell>
          <table:table-cell office:value-type="string">
            <text:p>Ola Morelius</text:p>
          </table:table-cell>
          <table:table-cell office:value-type="string">
            <text:p>Skolminnen</text:p>
          </table:table-cell>
          <table:table-cell office:value-type="string">
            <text:p>Fäggeby skola</text:p>
          </table:table-cell>
          <table:table-cell table:number-columns-repeated="1019"/>
        </table:table-row>
        <table:table-row table:style-name="ro2">
          <table:table-cell office:value-type="float" office:value="1983">
            <text:p>1983</text:p>
          </table:table-cell>
          <table:table-cell office:value-type="string">
            <text:p>Jag bor i Orrsta...</text:p>
          </table:table-cell>
          <table:table-cell office:value-type="string">
            <text:p>Lisa Roslund</text:p>
          </table:table-cell>
          <table:table-cell office:value-type="string">
            <text:p>Skolminnen</text:p>
          </table:table-cell>
          <table:table-cell office:value-type="string">
            <text:p>Fäggeby skola</text:p>
          </table:table-cell>
          <table:table-cell table:number-columns-repeated="1019"/>
        </table:table-row>
        <table:table-row table:style-name="ro2">
          <table:table-cell office:value-type="float" office:value="1983">
            <text:p>1983</text:p>
          </table:table-cell>
          <table:table-cell office:value-type="string">
            <text:p>Det roligaste...</text:p>
          </table:table-cell>
          <table:table-cell office:value-type="string">
            <text:p>Anna Norman</text:p>
          </table:table-cell>
          <table:table-cell office:value-type="string">
            <text:p>Skolminnen</text:p>
          </table:table-cell>
          <table:table-cell office:value-type="string">
            <text:p>Fäggeby skola</text:p>
          </table:table-cell>
          <table:table-cell table:number-columns-repeated="1019"/>
        </table:table-row>
        <table:table-row table:style-name="ro2">
          <table:table-cell office:value-type="float" office:value="1983">
            <text:p>1983</text:p>
          </table:table-cell>
          <table:table-cell office:value-type="string">
            <text:p>Det bästa med vår by</text:p>
          </table:table-cell>
          <table:table-cell office:value-type="string">
            <text:p>Susanne Hagberg</text:p>
          </table:table-cell>
          <table:table-cell office:value-type="string">
            <text:p>Skolminnen</text:p>
          </table:table-cell>
          <table:table-cell office:value-type="string">
            <text:p>Fäggeby skola</text:p>
          </table:table-cell>
          <table:table-cell table:number-columns-repeated="1019"/>
        </table:table-row>
        <table:table-row table:style-name="ro2">
          <table:table-cell office:value-type="float" office:value="1983">
            <text:p>1983</text:p>
          </table:table-cell>
          <table:table-cell office:value-type="string">
            <text:p>Jag bor i Fäggeby...</text:p>
          </table:table-cell>
          <table:table-cell office:value-type="string">
            <text:p>Annica</text:p>
          </table:table-cell>
          <table:table-cell office:value-type="string">
            <text:p>Skolminnen</text:p>
          </table:table-cell>
          <table:table-cell office:value-type="string">
            <text:p>Fäggeby skola</text:p>
          </table:table-cell>
          <table:table-cell table:number-columns-repeated="1019"/>
        </table:table-row>
        <table:table-row table:style-name="ro2">
          <table:table-cell office:value-type="float" office:value="1983">
            <text:p>1983</text:p>
          </table:table-cell>
          <table:table-cell office:value-type="string">
            <text:p>Det bästa med vår gård..</text:p>
          </table:table-cell>
          <table:table-cell office:value-type="string">
            <text:p>Annelie Ahl</text:p>
          </table:table-cell>
          <table:table-cell office:value-type="string">
            <text:p>Skolminnen</text:p>
          </table:table-cell>
          <table:table-cell office:value-type="string">
            <text:p>Fäggeby skola</text:p>
          </table:table-cell>
          <table:table-cell table:number-columns-repeated="1019"/>
        </table:table-row>
        <table:table-row table:style-name="ro2">
          <table:table-cell office:value-type="float" office:value="1983">
            <text:p>1983</text:p>
          </table:table-cell>
          <table:table-cell office:value-type="string">
            <text:p>I Orrsta by...</text:p>
          </table:table-cell>
          <table:table-cell office:value-type="string">
            <text:p>Helene Proos</text:p>
          </table:table-cell>
          <table:table-cell office:value-type="string">
            <text:p>Skolminnen</text:p>
          </table:table-cell>
          <table:table-cell office:value-type="string">
            <text:p>Fäggeby skola</text:p>
          </table:table-cell>
          <table:table-cell table:number-columns-repeated="1019"/>
        </table:table-row>
        <table:table-row table:style-name="ro2">
          <table:table-cell office:value-type="float" office:value="1983">
            <text:p>1983</text:p>
          </table:table-cell>
          <table:table-cell office:value-type="string">
            <text:p>Jag bor i Orrsta...</text:p>
          </table:table-cell>
          <table:table-cell office:value-type="string">
            <text:p>Lovisa Hilding</text:p>
          </table:table-cell>
          <table:table-cell office:value-type="string">
            <text:p>Skolminnen</text:p>
          </table:table-cell>
          <table:table-cell office:value-type="string">
            <text:p>Fäggeby skola</text:p>
          </table:table-cell>
          <table:table-cell table:number-columns-repeated="1019"/>
        </table:table-row>
        <table:table-row table:style-name="ro2">
          <table:table-cell office:value-type="float" office:value="1983">
            <text:p>1983</text:p>
          </table:table-cell>
          <table:table-cell office:value-type="string">
            <text:p>Hembygdsför. Årsberättelse</text:p>
          </table:table-cell>
          <table:table-cell/>
          <table:table-cell office:value-type="string">
            <text:p>Hembygdsföreningen</text:p>
          </table:table-cell>
          <table:table-cell office:value-type="string">
            <text:p>Arkfors</text:p>
          </table:table-cell>
          <table:table-cell table:number-columns-repeated="1019"/>
        </table:table-row>
        <table:table-row table:style-name="ro2">
          <table:table-cell office:value-type="float" office:value="1983">
            <text:p>1983</text:p>
          </table:table-cell>
          <table:table-cell office:value-type="string">
            <text:p>En stenhård bollhistoria</text:p>
          </table:table-cell>
          <table:table-cell/>
          <table:table-cell office:value-type="string">
            <text:p>Skolminnen</text:p>
          </table:table-cell>
          <table:table-cell office:value-type="string">
            <text:p>Djupdalen, Daniels, Hytt-Olle</text:p>
          </table:table-cell>
          <table:table-cell table:number-columns-repeated="1019"/>
        </table:table-row>
        <table:table-row table:style-name="ro2">
          <table:table-cell office:value-type="float" office:value="1983">
            <text:p>1983</text:p>
          </table:table-cell>
          <table:table-cell office:value-type="string">
            <text:p>Folkdanslagen I St.Skedvi</text:p>
          </table:table-cell>
          <table:table-cell office:value-type="string">
            <text:p>Sven Carlsson</text:p>
          </table:table-cell>
          <table:table-cell office:value-type="string">
            <text:p>Föreningar</text:p>
          </table:table-cell>
          <table:table-cell office:value-type="string">
            <text:p>Folkdans, <text:s/>skyttelokalen, </text:p>
          </table:table-cell>
          <table:table-cell table:number-columns-repeated="1019"/>
        </table:table-row>
        <table:table-row table:style-name="ro2">
          <table:table-cell office:value-type="float" office:value="1983">
            <text:p>1983</text:p>
          </table:table-cell>
          <table:table-cell office:value-type="string">
            <text:p>Signe Bäcke</text:p>
          </table:table-cell>
          <table:table-cell/>
          <table:table-cell office:value-type="string">
            <text:p>Personhistoria</text:p>
          </table:table-cell>
          <table:table-cell table:number-columns-repeated="1020"/>
        </table:table-row>
        <table:table-row table:style-name="ro2">
          <table:table-cell office:value-type="float" office:value="1983">
            <text:p>1983</text:p>
          </table:table-cell>
          <table:table-cell office:value-type="string">
            <text:p>Tidningens illustratör</text:p>
          </table:table-cell>
          <table:table-cell/>
          <table:table-cell office:value-type="string">
            <text:p>Personhistoria</text:p>
          </table:table-cell>
          <table:table-cell office:value-type="string">
            <text:p>Susanne Andersson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984">
            <text:p>1984</text:p>
          </table:table-cell>
          <table:table-cell office:value-type="string">
            <text:p>Årskrönika 1983</text:p>
          </table:table-cell>
          <table:table-cell/>
          <table:table-cell office:value-type="string">
            <text:p>Årskrönika </text:p>
          </table:table-cell>
          <table:table-cell table:number-columns-repeated="1020"/>
        </table:table-row>
        <table:table-row table:style-name="ro2">
          <table:table-cell office:value-type="float" office:value="1984">
            <text:p>1984</text:p>
          </table:table-cell>
          <table:table-cell office:value-type="string">
            <text:p>En Minnes Bok</text:p>
          </table:table-cell>
          <table:table-cell office:value-type="string">
            <text:p>Hjort Samuel Eriksson</text:p>
          </table:table-cell>
          <table:table-cell office:value-type="string">
            <text:p>Etnografi</text:p>
          </table:table-cell>
          <table:table-cell office:value-type="string">
            <text:p>1820 – 1821</text:p>
          </table:table-cell>
          <table:table-cell table:number-columns-repeated="1019"/>
        </table:table-row>
        <table:table-row table:style-name="ro2">
          <table:table-cell office:value-type="float" office:value="1984">
            <text:p>1984</text:p>
          </table:table-cell>
          <table:table-cell office:value-type="string">
            <text:p>Katten i Fäggeby</text:p>
          </table:table-cell>
          <table:table-cell office:value-type="string">
            <text:p>Sven Carlsson</text:p>
          </table:table-cell>
          <table:table-cell office:value-type="string">
            <text:p>Skedvi-historier</text:p>
          </table:table-cell>
          <table:table-cell office:value-type="string">
            <text:p>Engström, tv, </text:p>
          </table:table-cell>
          <table:table-cell table:number-columns-repeated="1019"/>
        </table:table-row>
        <table:table-row table:style-name="ro2">
          <table:table-cell office:value-type="float" office:value="1984">
            <text:p>1984</text:p>
          </table:table-cell>
          <table:table-cell office:value-type="string">
            <text:p>Jama lilla kisse där</text:p>
          </table:table-cell>
          <table:table-cell office:value-type="string">
            <text:p>Arne K.</text:p>
          </table:table-cell>
          <table:table-cell office:value-type="string">
            <text:p>Visor</text:p>
          </table:table-cell>
          <table:table-cell office:value-type="string">
            <text:p>Engström, katt</text:p>
          </table:table-cell>
          <table:table-cell table:number-columns-repeated="1019"/>
        </table:table-row>
        <table:table-row table:style-name="ro2">
          <table:table-cell office:value-type="float" office:value="1984">
            <text:p>1984</text:p>
          </table:table-cell>
          <table:table-cell office:value-type="string">
            <text:p>När Siljes Gustav...</text:p>
          </table:table-cell>
          <table:table-cell/>
          <table:table-cell office:value-type="string">
            <text:p>Skedvi-historier</text:p>
          </table:table-cell>
          <table:table-cell office:value-type="string">
            <text:p>Kolis-Vilhelm</text:p>
          </table:table-cell>
          <table:table-cell table:number-columns-repeated="1019"/>
        </table:table-row>
        <table:table-row table:style-name="ro2">
          <table:table-cell office:value-type="float" office:value="1984">
            <text:p>1984</text:p>
          </table:table-cell>
          <table:table-cell office:value-type="string">
            <text:p>Lite brohistoria från Landa</text:p>
          </table:table-cell>
          <table:table-cell office:value-type="string">
            <text:p>Greta Carlsson</text:p>
          </table:table-cell>
          <table:table-cell office:value-type="string">
            <text:p>Bypresentation</text:p>
          </table:table-cell>
          <table:table-cell office:value-type="string">
            <text:p>Landa bro, flottning, </text:p>
          </table:table-cell>
          <table:table-cell table:number-columns-repeated="1019"/>
        </table:table-row>
        <table:table-row table:style-name="ro2">
          <table:table-cell office:value-type="float" office:value="1984">
            <text:p>1984</text:p>
          </table:table-cell>
          <table:table-cell office:value-type="string">
            <text:p>Landa By före laga skifte</text:p>
          </table:table-cell>
          <table:table-cell office:value-type="string">
            <text:p>Piparns Sven J.</text:p>
          </table:table-cell>
          <table:table-cell office:value-type="string">
            <text:p>Kartor</text:p>
          </table:table-cell>
          <table:table-cell office:value-type="string">
            <text:p>Landa, Skottorget</text:p>
          </table:table-cell>
          <table:table-cell table:number-columns-repeated="1019"/>
        </table:table-row>
        <table:table-row table:style-name="ro2">
          <table:table-cell office:value-type="float" office:value="1984">
            <text:p>1984</text:p>
          </table:table-cell>
          <table:table-cell office:value-type="string">
            <text:p>Landa Folk</text:p>
          </table:table-cell>
          <table:table-cell office:value-type="string">
            <text:p>Sven Carlsson</text:p>
          </table:table-cell>
          <table:table-cell office:value-type="string">
            <text:p>Bypresentation</text:p>
          </table:table-cell>
          <table:table-cell office:value-type="string">
            <text:p>Kläms, Nordin</text:p>
          </table:table-cell>
          <table:table-cell table:number-columns-repeated="1019"/>
        </table:table-row>
        <table:table-row table:style-name="ro2">
          <table:table-cell office:value-type="float" office:value="1984">
            <text:p>1984</text:p>
          </table:table-cell>
          <table:table-cell office:value-type="string">
            <text:p>Klipp ur “Skävi-Beglä”</text:p>
          </table:table-cell>
          <table:table-cell/>
          <table:table-cell office:value-type="string">
            <text:p>Etnografi</text:p>
          </table:table-cell>
          <table:table-cell office:value-type="string">
            <text:p>lyten, beglä</text:p>
          </table:table-cell>
          <table:table-cell table:number-columns-repeated="1019"/>
        </table:table-row>
        <table:table-row table:style-name="ro2">
          <table:table-cell office:value-type="float" office:value="1984">
            <text:p>1984</text:p>
          </table:table-cell>
          <table:table-cell office:value-type="string">
            <text:p>Klipp ur “Skävi-Beglä”</text:p>
          </table:table-cell>
          <table:table-cell/>
          <table:table-cell office:value-type="string">
            <text:p>Skedvi-historier</text:p>
          </table:table-cell>
          <table:table-cell office:value-type="string">
            <text:p>dikt, skedvifolk</text:p>
          </table:table-cell>
          <table:table-cell table:number-columns-repeated="1019"/>
        </table:table-row>
        <table:table-row table:style-name="ro2">
          <table:table-cell office:value-type="float" office:value="1984">
            <text:p>1984</text:p>
          </table:table-cell>
          <table:table-cell office:value-type="string">
            <text:p>När min mormor...</text:p>
          </table:table-cell>
          <table:table-cell office:value-type="string">
            <text:p>Anne-Mari Johansson</text:p>
          </table:table-cell>
          <table:table-cell office:value-type="string">
            <text:p>Skolminnen</text:p>
          </table:table-cell>
          <table:table-cell office:value-type="string">
            <text:p>gamla lekar, Kyrkbyns skola</text:p>
          </table:table-cell>
          <table:table-cell table:number-columns-repeated="1019"/>
        </table:table-row>
        <table:table-row table:style-name="ro2">
          <table:table-cell office:value-type="float" office:value="1984">
            <text:p>1984</text:p>
          </table:table-cell>
          <table:table-cell office:value-type="string">
            <text:p>Vi lekte affär...</text:p>
          </table:table-cell>
          <table:table-cell office:value-type="string">
            <text:p>Kristina Mitros</text:p>
          </table:table-cell>
          <table:table-cell office:value-type="string">
            <text:p>Skolminnen</text:p>
          </table:table-cell>
          <table:table-cell office:value-type="string">
            <text:p>gamla lekar, Kyrkbyns skola</text:p>
          </table:table-cell>
          <table:table-cell table:number-columns-repeated="1019"/>
        </table:table-row>
        <table:table-row table:style-name="ro2">
          <table:table-cell office:value-type="float" office:value="1984">
            <text:p>1984</text:p>
          </table:table-cell>
          <table:table-cell office:value-type="string">
            <text:p>En gång var farfar...</text:p>
          </table:table-cell>
          <table:table-cell office:value-type="string">
            <text:p>Pernilla Myhr</text:p>
          </table:table-cell>
          <table:table-cell office:value-type="string">
            <text:p>Skolminnen</text:p>
          </table:table-cell>
          <table:table-cell office:value-type="string">
            <text:p>gamla lekar, Kyrkbyns skola</text:p>
          </table:table-cell>
          <table:table-cell table:number-columns-repeated="1019"/>
        </table:table-row>
        <table:table-row table:style-name="ro2">
          <table:table-cell office:value-type="float" office:value="1984">
            <text:p>1984</text:p>
          </table:table-cell>
          <table:table-cell office:value-type="string">
            <text:p>Året är 1958...</text:p>
          </table:table-cell>
          <table:table-cell office:value-type="string">
            <text:p>Åsa Hansson</text:p>
          </table:table-cell>
          <table:table-cell office:value-type="string">
            <text:p>Skolminnen</text:p>
          </table:table-cell>
          <table:table-cell office:value-type="string">
            <text:p>gamla lekar, Kyrkbyns skola</text:p>
          </table:table-cell>
          <table:table-cell table:number-columns-repeated="1019"/>
        </table:table-row>
        <table:table-row table:style-name="ro2">
          <table:table-cell office:value-type="float" office:value="1984">
            <text:p>1984</text:p>
          </table:table-cell>
          <table:table-cell office:value-type="string">
            <text:p>Morfar och hans kompisar</text:p>
          </table:table-cell>
          <table:table-cell office:value-type="string">
            <text:p>Malin Dahlgren</text:p>
          </table:table-cell>
          <table:table-cell office:value-type="string">
            <text:p>Skolminnen</text:p>
          </table:table-cell>
          <table:table-cell office:value-type="string">
            <text:p>gamla lekar, Kyrkbyns skola</text:p>
          </table:table-cell>
          <table:table-cell table:number-columns-repeated="1019"/>
        </table:table-row>
        <table:table-row table:style-name="ro2">
          <table:table-cell office:value-type="float" office:value="1984">
            <text:p>1984</text:p>
          </table:table-cell>
          <table:table-cell office:value-type="string">
            <text:p>Morfar brukade vara...</text:p>
          </table:table-cell>
          <table:table-cell office:value-type="string">
            <text:p>Conny Axelsson</text:p>
          </table:table-cell>
          <table:table-cell office:value-type="string">
            <text:p>Skolminnen</text:p>
          </table:table-cell>
          <table:table-cell office:value-type="string">
            <text:p>gamla lekar, Kyrkbyns skola</text:p>
          </table:table-cell>
          <table:table-cell table:number-columns-repeated="1019"/>
        </table:table-row>
        <table:table-row table:style-name="ro2">
          <table:table-cell office:value-type="float" office:value="1984">
            <text:p>1984</text:p>
          </table:table-cell>
          <table:table-cell office:value-type="string">
            <text:p>Pappa och några andra...</text:p>
          </table:table-cell>
          <table:table-cell office:value-type="string">
            <text:p>Olof Herrmann</text:p>
          </table:table-cell>
          <table:table-cell office:value-type="string">
            <text:p>Skolminnen</text:p>
          </table:table-cell>
          <table:table-cell office:value-type="string">
            <text:p>gamla lekar, Kyrkbyns skola</text:p>
          </table:table-cell>
          <table:table-cell table:number-columns-repeated="1019"/>
        </table:table-row>
        <table:table-row table:style-name="ro2">
          <table:table-cell office:value-type="float" office:value="1984">
            <text:p>1984</text:p>
          </table:table-cell>
          <table:table-cell office:value-type="string">
            <text:p>På sommaren lekte vi...</text:p>
          </table:table-cell>
          <table:table-cell office:value-type="string">
            <text:p>Jeanette Gunnérius</text:p>
          </table:table-cell>
          <table:table-cell office:value-type="string">
            <text:p>Skolminnen</text:p>
          </table:table-cell>
          <table:table-cell office:value-type="string">
            <text:p>gamla lekar, Kyrkbyns skola</text:p>
          </table:table-cell>
          <table:table-cell table:number-columns-repeated="1019"/>
        </table:table-row>
        <table:table-row table:style-name="ro2">
          <table:table-cell office:value-type="float" office:value="1984">
            <text:p>1984</text:p>
          </table:table-cell>
          <table:table-cell office:value-type="string">
            <text:p>När pappa var liten...</text:p>
          </table:table-cell>
          <table:table-cell office:value-type="string">
            <text:p>Mikael Henriks</text:p>
          </table:table-cell>
          <table:table-cell office:value-type="string">
            <text:p>Skolminnen</text:p>
          </table:table-cell>
          <table:table-cell office:value-type="string">
            <text:p>gamla lekar, Kyrkbyns skola</text:p>
          </table:table-cell>
          <table:table-cell table:number-columns-repeated="1019"/>
        </table:table-row>
        <table:table-row table:style-name="ro2">
          <table:table-cell office:value-type="float" office:value="1984">
            <text:p>1984</text:p>
          </table:table-cell>
          <table:table-cell office:value-type="string">
            <text:p>Farmor berättar...</text:p>
          </table:table-cell>
          <table:table-cell office:value-type="string">
            <text:p>Marie Nybo</text:p>
          </table:table-cell>
          <table:table-cell office:value-type="string">
            <text:p>Skolminnen</text:p>
          </table:table-cell>
          <table:table-cell office:value-type="string">
            <text:p>gamla lekar, Kyrkbyns skola</text:p>
          </table:table-cell>
          <table:table-cell table:number-columns-repeated="1019"/>
        </table:table-row>
        <table:table-row table:style-name="ro2">
          <table:table-cell office:value-type="float" office:value="1984">
            <text:p>1984</text:p>
          </table:table-cell>
          <table:table-cell office:value-type="string">
            <text:p>När mormor var ung...</text:p>
          </table:table-cell>
          <table:table-cell office:value-type="string">
            <text:p>Peter Fredlund</text:p>
          </table:table-cell>
          <table:table-cell office:value-type="string">
            <text:p>Skolminnen</text:p>
          </table:table-cell>
          <table:table-cell office:value-type="string">
            <text:p>gamla lekar, Kyrkbyns skola</text:p>
          </table:table-cell>
          <table:table-cell table:number-columns-repeated="1019"/>
        </table:table-row>
        <table:table-row table:style-name="ro2">
          <table:table-cell office:value-type="float" office:value="1984">
            <text:p>1984</text:p>
          </table:table-cell>
          <table:table-cell office:value-type="string">
            <text:p>Min mamma och hennes...</text:p>
          </table:table-cell>
          <table:table-cell office:value-type="string">
            <text:p>Anna-Lena andersson</text:p>
          </table:table-cell>
          <table:table-cell office:value-type="string">
            <text:p>Skolminnen</text:p>
          </table:table-cell>
          <table:table-cell office:value-type="string">
            <text:p>gamla lekar, Kyrkbyns skola</text:p>
          </table:table-cell>
          <table:table-cell table:number-columns-repeated="1019"/>
        </table:table-row>
        <table:table-row table:style-name="ro2">
          <table:table-cell office:value-type="float" office:value="1984">
            <text:p>1984</text:p>
          </table:table-cell>
          <table:table-cell office:value-type="string">
            <text:p>När min mamma var liten...</text:p>
          </table:table-cell>
          <table:table-cell office:value-type="string">
            <text:p>Ann-Sofie Johansson</text:p>
          </table:table-cell>
          <table:table-cell office:value-type="string">
            <text:p>Skolminnen</text:p>
          </table:table-cell>
          <table:table-cell office:value-type="string">
            <text:p>gamla lekar, Kyrkbyns skola</text:p>
          </table:table-cell>
          <table:table-cell table:number-columns-repeated="1019"/>
        </table:table-row>
        <table:table-row table:style-name="ro2">
          <table:table-cell office:value-type="float" office:value="1984">
            <text:p>1984</text:p>
          </table:table-cell>
          <table:table-cell office:value-type="string">
            <text:p>När mor och far var små...</text:p>
          </table:table-cell>
          <table:table-cell office:value-type="string">
            <text:p>Johan Hanson</text:p>
          </table:table-cell>
          <table:table-cell office:value-type="string">
            <text:p>Skolminnen</text:p>
          </table:table-cell>
          <table:table-cell office:value-type="string">
            <text:p>gamla lekar, Kyrkbyns skola</text:p>
          </table:table-cell>
          <table:table-cell table:number-columns-repeated="1019"/>
        </table:table-row>
        <table:table-row table:style-name="ro2">
          <table:table-cell office:value-type="float" office:value="1984">
            <text:p>1984</text:p>
          </table:table-cell>
          <table:table-cell office:value-type="string">
            <text:p>Farmor berättar för mig...</text:p>
          </table:table-cell>
          <table:table-cell office:value-type="string">
            <text:p>Marie Grusell</text:p>
          </table:table-cell>
          <table:table-cell office:value-type="string">
            <text:p>Skolminnen</text:p>
          </table:table-cell>
          <table:table-cell office:value-type="string">
            <text:p>gamla lekar, Kyrkbyns skola</text:p>
          </table:table-cell>
          <table:table-cell table:number-columns-repeated="1019"/>
        </table:table-row>
        <table:table-row table:style-name="ro2">
          <table:table-cell office:value-type="float" office:value="1984">
            <text:p>1984</text:p>
          </table:table-cell>
          <table:table-cell office:value-type="string">
            <text:p>Jag pratade med Stina...</text:p>
          </table:table-cell>
          <table:table-cell office:value-type="string">
            <text:p>Cecilia Hagström</text:p>
          </table:table-cell>
          <table:table-cell office:value-type="string">
            <text:p>Skolminnen</text:p>
          </table:table-cell>
          <table:table-cell office:value-type="string">
            <text:p>gamla lekar, Kyrkbyns skola</text:p>
          </table:table-cell>
          <table:table-cell table:number-columns-repeated="1019"/>
        </table:table-row>
        <table:table-row table:style-name="ro2">
          <table:table-cell office:value-type="float" office:value="1984">
            <text:p>1984</text:p>
          </table:table-cell>
          <table:table-cell office:value-type="string">
            <text:p>Förr i världen...</text:p>
          </table:table-cell>
          <table:table-cell office:value-type="string">
            <text:p>Joakim Vejgården</text:p>
          </table:table-cell>
          <table:table-cell office:value-type="string">
            <text:p>Skolminnen</text:p>
          </table:table-cell>
          <table:table-cell office:value-type="string">
            <text:p>gamla lekar, Kyrkbyns skola</text:p>
          </table:table-cell>
          <table:table-cell table:number-columns-repeated="1019"/>
        </table:table-row>
        <table:table-row table:style-name="ro2">
          <table:table-cell office:value-type="float" office:value="1984">
            <text:p>1984</text:p>
          </table:table-cell>
          <table:table-cell office:value-type="string">
            <text:p>Morfar spelade mycket bandy</text:p>
          </table:table-cell>
          <table:table-cell office:value-type="string">
            <text:p>Ola Hult</text:p>
          </table:table-cell>
          <table:table-cell office:value-type="string">
            <text:p>Skolminnen</text:p>
          </table:table-cell>
          <table:table-cell office:value-type="string">
            <text:p>gamla lekar, Kyrkbyns skola</text:p>
          </table:table-cell>
          <table:table-cell table:number-columns-repeated="1019"/>
        </table:table-row>
        <table:table-row table:style-name="ro2">
          <table:table-cell office:value-type="float" office:value="1984">
            <text:p>1984</text:p>
          </table:table-cell>
          <table:table-cell office:value-type="string">
            <text:p>Mormor berättar..</text:p>
          </table:table-cell>
          <table:table-cell office:value-type="string">
            <text:p>Kent Lindkvist</text:p>
          </table:table-cell>
          <table:table-cell office:value-type="string">
            <text:p>Skolminnen</text:p>
          </table:table-cell>
          <table:table-cell office:value-type="string">
            <text:p>gamla lekar, Kyrkbyns skola</text:p>
          </table:table-cell>
          <table:table-cell table:number-columns-repeated="1019"/>
        </table:table-row>
        <table:table-row table:style-name="ro2">
          <table:table-cell office:value-type="float" office:value="1984">
            <text:p>1984</text:p>
          </table:table-cell>
          <table:table-cell office:value-type="string">
            <text:p>Mormor lekte nig och spring...</text:p>
          </table:table-cell>
          <table:table-cell office:value-type="string">
            <text:p>Ulrika Persson</text:p>
          </table:table-cell>
          <table:table-cell office:value-type="string">
            <text:p>Skolminnen</text:p>
          </table:table-cell>
          <table:table-cell office:value-type="string">
            <text:p>gamla lekar, Kyrkbyns skola</text:p>
          </table:table-cell>
          <table:table-cell table:number-columns-repeated="1019"/>
        </table:table-row>
        <table:table-row table:style-name="ro2">
          <table:table-cell office:value-type="float" office:value="1984">
            <text:p>1984</text:p>
          </table:table-cell>
          <table:table-cell office:value-type="string">
            <text:p>Min mormor lekte tretatten...</text:p>
          </table:table-cell>
          <table:table-cell office:value-type="string">
            <text:p>Anders Skarin</text:p>
          </table:table-cell>
          <table:table-cell office:value-type="string">
            <text:p>Skolminnen</text:p>
          </table:table-cell>
          <table:table-cell office:value-type="string">
            <text:p>gamla lekar, Kyrkbyns skola</text:p>
          </table:table-cell>
          <table:table-cell table:number-columns-repeated="1019"/>
        </table:table-row>
        <table:table-row table:style-name="ro2">
          <table:table-cell office:value-type="float" office:value="1984">
            <text:p>1984</text:p>
          </table:table-cell>
          <table:table-cell office:value-type="string">
            <text:p>Mats farmor Doris...</text:p>
          </table:table-cell>
          <table:table-cell office:value-type="string">
            <text:p>Per Rask</text:p>
          </table:table-cell>
          <table:table-cell office:value-type="string">
            <text:p>Skolminnen</text:p>
          </table:table-cell>
          <table:table-cell office:value-type="string">
            <text:p>gamla lekar, Kyrkbyns skola</text:p>
          </table:table-cell>
          <table:table-cell table:number-columns-repeated="1019"/>
        </table:table-row>
        <table:table-row table:style-name="ro2">
          <table:table-cell office:value-type="float" office:value="1984">
            <text:p>1984</text:p>
          </table:table-cell>
          <table:table-cell office:value-type="string">
            <text:p>Harald, Olle, Klara, Nisse...</text:p>
          </table:table-cell>
          <table:table-cell office:value-type="string">
            <text:p>Katarina Färje</text:p>
          </table:table-cell>
          <table:table-cell office:value-type="string">
            <text:p>Skolminnen</text:p>
          </table:table-cell>
          <table:table-cell office:value-type="string">
            <text:p>gamla lekar, Kyrkbyns skola</text:p>
          </table:table-cell>
          <table:table-cell table:number-columns-repeated="1019"/>
        </table:table-row>
        <table:table-row table:style-name="ro2">
          <table:table-cell office:value-type="float" office:value="1984">
            <text:p>1984</text:p>
          </table:table-cell>
          <table:table-cell office:value-type="string">
            <text:p>Min mormor lekte...</text:p>
          </table:table-cell>
          <table:table-cell office:value-type="string">
            <text:p>Mats Strömberg</text:p>
          </table:table-cell>
          <table:table-cell office:value-type="string">
            <text:p>Skolminnen</text:p>
          </table:table-cell>
          <table:table-cell office:value-type="string">
            <text:p>gamla lekar, Kyrkbyns skola</text:p>
          </table:table-cell>
          <table:table-cell table:number-columns-repeated="1019"/>
        </table:table-row>
        <table:table-row table:style-name="ro2">
          <table:table-cell office:value-type="float" office:value="1984">
            <text:p>1984</text:p>
          </table:table-cell>
          <table:table-cell office:value-type="string">
            <text:p>När farmor var ung...</text:p>
          </table:table-cell>
          <table:table-cell office:value-type="string">
            <text:p>Marina Karlsson</text:p>
          </table:table-cell>
          <table:table-cell office:value-type="string">
            <text:p>Skolminnen</text:p>
          </table:table-cell>
          <table:table-cell office:value-type="string">
            <text:p>gamla lekar, Kyrkbyns skola</text:p>
          </table:table-cell>
          <table:table-cell table:number-columns-repeated="1019"/>
        </table:table-row>
        <table:table-row table:style-name="ro2">
          <table:table-cell office:value-type="float" office:value="1984">
            <text:p>1984</text:p>
          </table:table-cell>
          <table:table-cell office:value-type="string">
            <text:p>Det var en gång en liten...</text:p>
          </table:table-cell>
          <table:table-cell office:value-type="string">
            <text:p>Charlotte Lindkvist</text:p>
          </table:table-cell>
          <table:table-cell office:value-type="string">
            <text:p>Skolminnen</text:p>
          </table:table-cell>
          <table:table-cell office:value-type="string">
            <text:p>gamla lekar, Kyrkbyns skola</text:p>
          </table:table-cell>
          <table:table-cell table:number-columns-repeated="1019"/>
        </table:table-row>
        <table:table-row table:style-name="ro2">
          <table:table-cell office:value-type="float" office:value="1984">
            <text:p>1984</text:p>
          </table:table-cell>
          <table:table-cell office:value-type="string">
            <text:p>Hembygdsför. Årsberättelse</text:p>
          </table:table-cell>
          <table:table-cell/>
          <table:table-cell office:value-type="string">
            <text:p>Hembygdsföreningen</text:p>
          </table:table-cell>
          <table:table-cell office:value-type="string">
            <text:p>Bäcke, Eriksgata</text:p>
          </table:table-cell>
          <table:table-cell table:number-columns-repeated="1019"/>
        </table:table-row>
        <table:table-row table:style-name="ro2">
          <table:table-cell office:value-type="float" office:value="1984">
            <text:p>1984</text:p>
          </table:table-cell>
          <table:table-cell office:value-type="string">
            <text:p>Bobygdens Bygdeförening</text:p>
          </table:table-cell>
          <table:table-cell/>
          <table:table-cell office:value-type="string">
            <text:p>Föreningar</text:p>
          </table:table-cell>
          <table:table-cell office:value-type="string">
            <text:p>Gammelgården, badhus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985">
            <text:p>1985</text:p>
          </table:table-cell>
          <table:table-cell office:value-type="string">
            <text:p>Årskrönika 1984</text:p>
          </table:table-cell>
          <table:table-cell/>
          <table:table-cell office:value-type="string">
            <text:p>Årskrönika </text:p>
          </table:table-cell>
          <table:table-cell office:value-type="string">
            <text:p>Sven Göranssons fond, Erikslund</text:p>
          </table:table-cell>
          <table:table-cell table:number-columns-repeated="1019"/>
        </table:table-row>
        <table:table-row table:style-name="ro2">
          <table:table-cell office:value-type="float" office:value="1985">
            <text:p>1985</text:p>
          </table:table-cell>
          <table:table-cell office:value-type="string">
            <text:p>En Minnes Bok</text:p>
          </table:table-cell>
          <table:table-cell office:value-type="string">
            <text:p>Hjort Samuel Eriksson</text:p>
          </table:table-cell>
          <table:table-cell office:value-type="string">
            <text:p>Etnografi</text:p>
          </table:table-cell>
          <table:table-cell office:value-type="string">
            <text:p>1822 – 1823</text:p>
          </table:table-cell>
          <table:table-cell table:number-columns-repeated="1019"/>
        </table:table-row>
        <table:table-row table:style-name="ro2">
          <table:table-cell office:value-type="float" office:value="1985">
            <text:p>1985</text:p>
          </table:table-cell>
          <table:table-cell office:value-type="string">
            <text:p>En gammal maskinfirma</text:p>
          </table:table-cell>
          <table:table-cell office:value-type="string">
            <text:p>Gunnar Hedlund</text:p>
          </table:table-cell>
          <table:table-cell office:value-type="string">
            <text:p>Företagare</text:p>
          </table:table-cell>
          <table:table-cell office:value-type="string">
            <text:p>Hedlund, maskinfirma, Tomtebo</text:p>
          </table:table-cell>
          <table:table-cell table:number-columns-repeated="1019"/>
        </table:table-row>
        <table:table-row table:style-name="ro2">
          <table:table-cell office:value-type="float" office:value="1985">
            <text:p>1985</text:p>
          </table:table-cell>
          <table:table-cell office:value-type="string">
            <text:p>Yttersätra av idag</text:p>
          </table:table-cell>
          <table:table-cell office:value-type="string">
            <text:p>Karin och Sven Lindås</text:p>
          </table:table-cell>
          <table:table-cell office:value-type="string">
            <text:p>Bypresentation</text:p>
          </table:table-cell>
          <table:table-cell office:value-type="string">
            <text:p>gårdsnamn</text:p>
          </table:table-cell>
          <table:table-cell table:number-columns-repeated="1019"/>
        </table:table-row>
        <table:table-row table:style-name="ro2">
          <table:table-cell office:value-type="float" office:value="1985">
            <text:p>1985</text:p>
          </table:table-cell>
          <table:table-cell office:value-type="string">
            <text:p>Geometriska Jordeboken</text:p>
          </table:table-cell>
          <table:table-cell office:value-type="string">
            <text:p>Jakob Ronsten </text:p>
          </table:table-cell>
          <table:table-cell office:value-type="string">
            <text:p>Bypresentation</text:p>
          </table:table-cell>
          <table:table-cell office:value-type="string">
            <text:p>Yttersätra, fäbodar</text:p>
          </table:table-cell>
          <table:table-cell table:number-columns-repeated="1019"/>
        </table:table-row>
        <table:table-row table:style-name="ro2">
          <table:table-cell office:value-type="float" office:value="1985">
            <text:p>1985</text:p>
          </table:table-cell>
          <table:table-cell office:value-type="string">
            <text:p>Vid ofredstid en gång..</text:p>
          </table:table-cell>
          <table:table-cell/>
          <table:table-cell office:value-type="string">
            <text:p>Sägner o Skrock</text:p>
          </table:table-cell>
          <table:table-cell office:value-type="string">
            <text:p>Matsknuts, Yttersätra</text:p>
          </table:table-cell>
          <table:table-cell table:number-columns-repeated="1019"/>
        </table:table-row>
        <table:table-row table:style-name="ro2">
          <table:table-cell office:value-type="float" office:value="1985">
            <text:p>1985</text:p>
          </table:table-cell>
          <table:table-cell office:value-type="string">
            <text:p>Klipp ur “Skävi-Beglä”</text:p>
          </table:table-cell>
          <table:table-cell/>
          <table:table-cell office:value-type="string">
            <text:p>Skedvi-historier</text:p>
          </table:table-cell>
          <table:table-cell office:value-type="string">
            <text:p>dikt, skedvifolk</text:p>
          </table:table-cell>
          <table:table-cell table:number-columns-repeated="1019"/>
        </table:table-row>
        <table:table-row table:style-name="ro2">
          <table:table-cell office:value-type="float" office:value="1985">
            <text:p>1985</text:p>
          </table:table-cell>
          <table:table-cell office:value-type="string">
            <text:p>Klipp ur “Skävi-Beglä”</text:p>
          </table:table-cell>
          <table:table-cell/>
          <table:table-cell office:value-type="string">
            <text:p>Företagare</text:p>
          </table:table-cell>
          <table:table-cell office:value-type="string">
            <text:p>annonser</text:p>
          </table:table-cell>
          <table:table-cell table:number-columns-repeated="1019"/>
        </table:table-row>
        <table:table-row table:style-name="ro2">
          <table:table-cell office:value-type="float" office:value="1985">
            <text:p>1985</text:p>
          </table:table-cell>
          <table:table-cell office:value-type="string">
            <text:p>Mat och matvanor</text:p>
          </table:table-cell>
          <table:table-cell office:value-type="string">
            <text:p>Greta Carlsson</text:p>
          </table:table-cell>
          <table:table-cell office:value-type="string">
            <text:p>Skolminnen</text:p>
          </table:table-cell>
          <table:table-cell office:value-type="string">
            <text:p>Fäggeby skola, frukost</text:p>
          </table:table-cell>
          <table:table-cell table:number-columns-repeated="1019"/>
        </table:table-row>
        <table:table-row table:style-name="ro2">
          <table:table-cell office:value-type="float" office:value="1985">
            <text:p>1985</text:p>
          </table:table-cell>
          <table:table-cell office:value-type="string">
            <text:p>Hilda Johansson</text:p>
          </table:table-cell>
          <table:table-cell office:value-type="string">
            <text:p>Linnea Janérs</text:p>
          </table:table-cell>
          <table:table-cell office:value-type="string">
            <text:p>Personhistoria</text:p>
          </table:table-cell>
          <table:table-cell office:value-type="string">
            <text:p>sömnad, matvanor, stiftelser</text:p>
          </table:table-cell>
          <table:table-cell table:number-columns-repeated="1019"/>
        </table:table-row>
        <table:table-row table:style-name="ro2">
          <table:table-cell office:value-type="float" office:value="1985">
            <text:p>1985</text:p>
          </table:table-cell>
          <table:table-cell office:value-type="string">
            <text:p>Hembygdsför. Årsberättelse</text:p>
          </table:table-cell>
          <table:table-cell/>
          <table:table-cell office:value-type="string">
            <text:p>Hembygdsföreningen</text:p>
          </table:table-cell>
          <table:table-cell office:value-type="string">
            <text:p>smedjor</text:p>
          </table:table-cell>
          <table:table-cell table:number-columns-repeated="1019"/>
        </table:table-row>
        <table:table-row table:style-name="ro2">
          <table:table-cell office:value-type="float" office:value="1985">
            <text:p>1985</text:p>
          </table:table-cell>
          <table:table-cell office:value-type="string">
            <text:p>Utdrag ur skolprotokoll</text:p>
          </table:table-cell>
          <table:table-cell/>
          <table:table-cell office:value-type="string">
            <text:p>Skolminnen</text:p>
          </table:table-cell>
          <table:table-cell office:value-type="string">
            <text:p>småskolor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986">
            <text:p>1986</text:p>
          </table:table-cell>
          <table:table-cell office:value-type="string">
            <text:p>Årskrönika 1985</text:p>
          </table:table-cell>
          <table:table-cell/>
          <table:table-cell office:value-type="string">
            <text:p>Årskrönika </text:p>
          </table:table-cell>
          <table:table-cell table:number-columns-repeated="1020"/>
        </table:table-row>
        <table:table-row table:style-name="ro2">
          <table:table-cell office:value-type="float" office:value="1986">
            <text:p>1986</text:p>
          </table:table-cell>
          <table:table-cell office:value-type="string">
            <text:p>Stora Skedvi Folkdanslag</text:p>
          </table:table-cell>
          <table:table-cell office:value-type="string">
            <text:p>Sven Carlsson</text:p>
          </table:table-cell>
          <table:table-cell office:value-type="string">
            <text:p>Föreningar</text:p>
          </table:table-cell>
          <table:table-cell office:value-type="string">
            <text:p>Sven Göranssons fond</text:p>
          </table:table-cell>
          <table:table-cell table:number-columns-repeated="1019"/>
        </table:table-row>
        <table:table-row table:style-name="ro2">
          <table:table-cell office:value-type="float" office:value="1986">
            <text:p>1986</text:p>
          </table:table-cell>
          <table:table-cell office:value-type="string">
            <text:p>En Minnes Bok</text:p>
          </table:table-cell>
          <table:table-cell office:value-type="string">
            <text:p>Hjort Samuel Eriksson</text:p>
          </table:table-cell>
          <table:table-cell office:value-type="string">
            <text:p>Etnografi</text:p>
          </table:table-cell>
          <table:table-cell office:value-type="string">
            <text:p>1824 – 1825</text:p>
          </table:table-cell>
          <table:table-cell table:number-columns-repeated="1019"/>
        </table:table-row>
        <table:table-row table:style-name="ro2">
          <table:table-cell office:value-type="float" office:value="1986">
            <text:p>1986</text:p>
          </table:table-cell>
          <table:table-cell office:value-type="string">
            <text:p>Redskapsmuséet</text:p>
          </table:table-cell>
          <table:table-cell office:value-type="string">
            <text:p>Sven Carlsson</text:p>
          </table:table-cell>
          <table:table-cell office:value-type="string">
            <text:p>Hembygdsföreningen</text:p>
          </table:table-cell>
          <table:table-cell office:value-type="string">
            <text:p>invigning</text:p>
          </table:table-cell>
          <table:table-cell table:number-columns-repeated="1019"/>
        </table:table-row>
        <table:table-row table:style-name="ro2">
          <table:table-cell office:value-type="float" office:value="1986">
            <text:p>1986</text:p>
          </table:table-cell>
          <table:table-cell office:value-type="string">
            <text:p>Taklagsfest</text:p>
          </table:table-cell>
          <table:table-cell/>
          <table:table-cell office:value-type="string">
            <text:p>Hembygdsföreningen</text:p>
          </table:table-cell>
          <table:table-cell office:value-type="string">
            <text:p>redskapsmuséet, vårdträd</text:p>
          </table:table-cell>
          <table:table-cell table:number-columns-repeated="1019"/>
        </table:table-row>
        <table:table-row table:style-name="ro2">
          <table:table-cell office:value-type="float" office:value="1986">
            <text:p>1986</text:p>
          </table:table-cell>
          <table:table-cell office:value-type="string">
            <text:p>Nyberget genom 500år</text:p>
          </table:table-cell>
          <table:table-cell office:value-type="string">
            <text:p>Stig Welinder</text:p>
          </table:table-cell>
          <table:table-cell office:value-type="string">
            <text:p>Bypresentation</text:p>
          </table:table-cell>
          <table:table-cell office:value-type="string">
            <text:p>karta, gruvan, Finnbo-Janne</text:p>
          </table:table-cell>
          <table:table-cell table:number-columns-repeated="1019"/>
        </table:table-row>
        <table:table-row table:style-name="ro2">
          <table:table-cell office:value-type="float" office:value="1986">
            <text:p>1986</text:p>
          </table:table-cell>
          <table:table-cell office:value-type="string">
            <text:p>Gunnar Samuelsson och...</text:p>
          </table:table-cell>
          <table:table-cell office:value-type="string">
            <text:p>Greta Carlsson</text:p>
          </table:table-cell>
          <table:table-cell office:value-type="string">
            <text:p>Personhistoria, Etnografi</text:p>
          </table:table-cell>
          <table:table-cell office:value-type="string">
            <text:p>Flora, växter, Lövåsens herrgård</text:p>
          </table:table-cell>
          <table:table-cell table:number-columns-repeated="1019"/>
        </table:table-row>
        <table:table-row table:style-name="ro2">
          <table:table-cell office:value-type="float" office:value="1986">
            <text:p>1986</text:p>
          </table:table-cell>
          <table:table-cell office:value-type="string">
            <text:p>Söka blommor i Nyberget</text:p>
          </table:table-cell>
          <table:table-cell office:value-type="string">
            <text:p>Margareta</text:p>
          </table:table-cell>
          <table:table-cell office:value-type="string">
            <text:p>Flora och Fauna</text:p>
          </table:table-cell>
          <table:table-cell office:value-type="string">
            <text:p>Flora, växter, Nyberget</text:p>
          </table:table-cell>
          <table:table-cell table:number-columns-repeated="1019"/>
        </table:table-row>
        <table:table-row table:style-name="ro2">
          <table:table-cell office:value-type="float" office:value="1986">
            <text:p>1986</text:p>
          </table:table-cell>
          <table:table-cell office:value-type="string">
            <text:p>Klipp ur “Skävi-Beglä”</text:p>
          </table:table-cell>
          <table:table-cell/>
          <table:table-cell office:value-type="string">
            <text:p>Skedvi-historier, Företagare</text:p>
          </table:table-cell>
          <table:table-cell office:value-type="string">
            <text:p>dikt, annonser</text:p>
          </table:table-cell>
          <table:table-cell table:number-columns-repeated="1019"/>
        </table:table-row>
        <table:table-row table:style-name="ro2">
          <table:table-cell office:value-type="float" office:value="1986">
            <text:p>1986</text:p>
          </table:table-cell>
          <table:table-cell office:value-type="string">
            <text:p>Gott barn med många namn</text:p>
          </table:table-cell>
          <table:table-cell office:value-type="string">
            <text:p>Barbro Johnsen</text:p>
          </table:table-cell>
          <table:table-cell office:value-type="string">
            <text:p>Mat och Recept</text:p>
          </table:table-cell>
          <table:table-cell office:value-type="string">
            <text:p>pannkaka, jul</text:p>
          </table:table-cell>
          <table:table-cell table:number-columns-repeated="1019"/>
        </table:table-row>
        <table:table-row table:style-name="ro2">
          <table:table-cell office:value-type="float" office:value="1986">
            <text:p>1986</text:p>
          </table:table-cell>
          <table:table-cell office:value-type="string">
            <text:p>Gubbarna i Säter</text:p>
          </table:table-cell>
          <table:table-cell office:value-type="string">
            <text:p>Sanders Astrid</text:p>
          </table:table-cell>
          <table:table-cell office:value-type="string">
            <text:p>Visor</text:p>
          </table:table-cell>
          <table:table-cell office:value-type="string">
            <text:p>melodi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987">
            <text:p>1987</text:p>
          </table:table-cell>
          <table:table-cell office:value-type="string">
            <text:p>Årskrönika 1986</text:p>
          </table:table-cell>
          <table:table-cell/>
          <table:table-cell office:value-type="string">
            <text:p>Årskrönika </text:p>
          </table:table-cell>
          <table:table-cell table:number-columns-repeated="1020"/>
        </table:table-row>
        <table:table-row table:style-name="ro2">
          <table:table-cell office:value-type="float" office:value="1987">
            <text:p>1987</text:p>
          </table:table-cell>
          <table:table-cell office:value-type="string">
            <text:p>Skött-Emma Eriksson</text:p>
          </table:table-cell>
          <table:table-cell/>
          <table:table-cell office:value-type="string">
            <text:p>Personhistoria</text:p>
          </table:table-cell>
          <table:table-cell office:value-type="string">
            <text:p>Sven Göranssons fond</text:p>
          </table:table-cell>
          <table:table-cell table:number-columns-repeated="1019"/>
        </table:table-row>
        <table:table-row table:style-name="ro2">
          <table:table-cell office:value-type="float" office:value="1987">
            <text:p>1987</text:p>
          </table:table-cell>
          <table:table-cell office:value-type="string">
            <text:p>En Minnes Bok</text:p>
          </table:table-cell>
          <table:table-cell office:value-type="string">
            <text:p>Hjort Samuel Eriksson</text:p>
          </table:table-cell>
          <table:table-cell office:value-type="string">
            <text:p>Etnografi</text:p>
          </table:table-cell>
          <table:table-cell office:value-type="float" office:value="1826">
            <text:p>1826</text:p>
          </table:table-cell>
          <table:table-cell table:number-columns-repeated="1019"/>
        </table:table-row>
        <table:table-row table:style-name="ro2">
          <table:table-cell office:value-type="float" office:value="1987">
            <text:p>1987</text:p>
          </table:table-cell>
          <table:table-cell office:value-type="string">
            <text:p>Klipp ur Bernt Hages klippbok</text:p>
          </table:table-cell>
          <table:table-cell/>
          <table:table-cell office:value-type="string">
            <text:p>Etnografi</text:p>
          </table:table-cell>
          <table:table-cell office:value-type="string">
            <text:p>Orrsta, Frälsingsarmen, Rappfeldt</text:p>
          </table:table-cell>
          <table:table-cell table:number-columns-repeated="1019"/>
        </table:table-row>
        <table:table-row table:style-name="ro2">
          <table:table-cell office:value-type="float" office:value="1987">
            <text:p>1987</text:p>
          </table:table-cell>
          <table:table-cell office:value-type="string">
            <text:p>Berndt Hage</text:p>
          </table:table-cell>
          <table:table-cell office:value-type="string">
            <text:p>Greta Carlsson</text:p>
          </table:table-cell>
          <table:table-cell office:value-type="string">
            <text:p>Personhistoria</text:p>
          </table:table-cell>
          <table:table-cell office:value-type="string">
            <text:p>Hjortgården, Paul Gustafsson</text:p>
          </table:table-cell>
          <table:table-cell table:number-columns-repeated="1019"/>
        </table:table-row>
        <table:table-row table:style-name="ro2">
          <table:table-cell office:value-type="float" office:value="1987">
            <text:p>1987</text:p>
          </table:table-cell>
          <table:table-cell office:value-type="string">
            <text:p>Klipp ur “Skävi-Beglä”</text:p>
          </table:table-cell>
          <table:table-cell office:value-type="string">
            <text:p>Helmer Lagergren</text:p>
          </table:table-cell>
          <table:table-cell office:value-type="string">
            <text:p>Bypresentation</text:p>
          </table:table-cell>
          <table:table-cell office:value-type="string">
            <text:p>Stors, Orrsta, minnessten</text:p>
          </table:table-cell>
          <table:table-cell table:number-columns-repeated="1019"/>
        </table:table-row>
        <table:table-row table:style-name="ro2">
          <table:table-cell office:value-type="float" office:value="1987">
            <text:p>1987</text:p>
          </table:table-cell>
          <table:table-cell office:value-type="string">
            <text:p>Föredrag om Berndt Hage</text:p>
          </table:table-cell>
          <table:table-cell office:value-type="string">
            <text:p>Signe Bäcke</text:p>
          </table:table-cell>
          <table:table-cell office:value-type="string">
            <text:p>Personhistoria</text:p>
          </table:table-cell>
          <table:table-cell office:value-type="string">
            <text:p>Blåbandsföreningen, </text:p>
          </table:table-cell>
          <table:table-cell table:number-columns-repeated="1019"/>
        </table:table-row>
        <table:table-row table:style-name="ro2">
          <table:table-cell office:value-type="float" office:value="1987">
            <text:p>1987</text:p>
          </table:table-cell>
          <table:table-cell office:value-type="string">
            <text:p>En fin fröken</text:p>
          </table:table-cell>
          <table:table-cell office:value-type="string">
            <text:p>Berndt Hage</text:p>
          </table:table-cell>
          <table:table-cell office:value-type="string">
            <text:p>Personhistoria</text:p>
          </table:table-cell>
          <table:table-cell office:value-type="string">
            <text:p>dikt, Stolts Fina, Hammargård</text:p>
          </table:table-cell>
          <table:table-cell table:number-columns-repeated="1019"/>
        </table:table-row>
        <table:table-row table:style-name="ro2">
          <table:table-cell office:value-type="float" office:value="1987">
            <text:p>1987</text:p>
          </table:table-cell>
          <table:table-cell office:value-type="string">
            <text:p>Midsommartal</text:p>
          </table:table-cell>
          <table:table-cell office:value-type="string">
            <text:p>Åke Hyenstrand</text:p>
          </table:table-cell>
          <table:table-cell office:value-type="string">
            <text:p>Hembygdsföreningen</text:p>
          </table:table-cell>
          <table:table-cell table:number-columns-repeated="1020"/>
        </table:table-row>
        <table:table-row table:style-name="ro2">
          <table:table-cell office:value-type="float" office:value="1987">
            <text:p>1987</text:p>
          </table:table-cell>
          <table:table-cell office:value-type="string">
            <text:p>Sockenlappar</text:p>
          </table:table-cell>
          <table:table-cell office:value-type="string">
            <text:p>Janne Bäcke</text:p>
          </table:table-cell>
          <table:table-cell office:value-type="string">
            <text:p>Etnografi</text:p>
          </table:table-cell>
          <table:table-cell office:value-type="string">
            <text:p>lappar, samer, Orrsta, hantverkare</text:p>
          </table:table-cell>
          <table:table-cell table:number-columns-repeated="1019"/>
        </table:table-row>
        <table:table-row table:style-name="ro2">
          <table:table-cell office:value-type="float" office:value="1987">
            <text:p>1987</text:p>
          </table:table-cell>
          <table:table-cell office:value-type="string">
            <text:p>Mathörnan</text:p>
          </table:table-cell>
          <table:table-cell office:value-type="string">
            <text:p>Greta Carlsson</text:p>
          </table:table-cell>
          <table:table-cell office:value-type="string">
            <text:p>Mat och Recept</text:p>
          </table:table-cell>
          <table:table-cell office:value-type="string">
            <text:p>Maria Nordholm, motti</text:p>
          </table:table-cell>
          <table:table-cell table:number-columns-repeated="1019"/>
        </table:table-row>
        <table:table-row table:style-name="ro2">
          <table:table-cell office:value-type="float" office:value="1987">
            <text:p>1987</text:p>
          </table:table-cell>
          <table:table-cell office:value-type="string">
            <text:p>När Skedvi upptäcktes</text:p>
          </table:table-cell>
          <table:table-cell/>
          <table:table-cell office:value-type="string">
            <text:p>Skolminnen</text:p>
          </table:table-cell>
          <table:table-cell office:value-type="string">
            <text:p>Kyrkbyns skola, Fäggeby skola</text:p>
          </table:table-cell>
          <table:table-cell table:number-columns-repeated="1019"/>
        </table:table-row>
        <table:table-row table:style-name="ro2">
          <table:table-cell office:value-type="float" office:value="1987">
            <text:p>1987</text:p>
          </table:table-cell>
          <table:table-cell office:value-type="string">
            <text:p>Hembygdsför. Årsberättelse</text:p>
          </table:table-cell>
          <table:table-cell/>
          <table:table-cell office:value-type="string">
            <text:p>Hembygdsföreningen</text:p>
          </table:table-cell>
          <table:table-cell office:value-type="string">
            <text:p>Arkfors</text:p>
          </table:table-cell>
          <table:table-cell table:number-columns-repeated="1019"/>
        </table:table-row>
        <table:table-row table:style-name="ro2">
          <table:table-cell office:value-type="float" office:value="1987">
            <text:p>1987</text:p>
          </table:table-cell>
          <table:table-cell office:value-type="string">
            <text:p>Käraste, sjung!</text:p>
          </table:table-cell>
          <table:table-cell office:value-type="string">
            <text:p>Bendt Hage</text:p>
          </table:table-cell>
          <table:table-cell office:value-type="string">
            <text:p>Visor</text:p>
          </table:table-cell>
          <table:table-cell office:value-type="string">
            <text:p>melodi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988">
            <text:p>1988</text:p>
          </table:table-cell>
          <table:table-cell office:value-type="string">
            <text:p>Årskrönika 1988</text:p>
          </table:table-cell>
          <table:table-cell/>
          <table:table-cell office:value-type="string">
            <text:p>Årskrönika </text:p>
          </table:table-cell>
          <table:table-cell table:number-columns-repeated="1020"/>
        </table:table-row>
        <table:table-row table:style-name="ro2">
          <table:table-cell office:value-type="float" office:value="1988">
            <text:p>1988</text:p>
          </table:table-cell>
          <table:table-cell office:value-type="string">
            <text:p>Sven Östlund</text:p>
          </table:table-cell>
          <table:table-cell/>
          <table:table-cell office:value-type="string">
            <text:p>Personhistoria</text:p>
          </table:table-cell>
          <table:table-cell office:value-type="string">
            <text:p>Sven Göranssons fond</text:p>
          </table:table-cell>
          <table:table-cell table:number-columns-repeated="1019"/>
        </table:table-row>
        <table:table-row table:style-name="ro2">
          <table:table-cell office:value-type="float" office:value="1988">
            <text:p>1988</text:p>
          </table:table-cell>
          <table:table-cell office:value-type="string">
            <text:p>En Minnes Bok</text:p>
          </table:table-cell>
          <table:table-cell office:value-type="string">
            <text:p>Hjort Samuel Eriksson</text:p>
          </table:table-cell>
          <table:table-cell office:value-type="string">
            <text:p>Etnografi</text:p>
          </table:table-cell>
          <table:table-cell office:value-type="string">
            <text:p>1827-1828</text:p>
          </table:table-cell>
          <table:table-cell table:number-columns-repeated="1019"/>
        </table:table-row>
        <table:table-row table:style-name="ro2">
          <table:table-cell office:value-type="float" office:value="1988">
            <text:p>1988</text:p>
          </table:table-cell>
          <table:table-cell office:value-type="string">
            <text:p>Gamla tidningsklipp</text:p>
          </table:table-cell>
          <table:table-cell/>
          <table:table-cell office:value-type="string">
            <text:p>Personhistoria</text:p>
          </table:table-cell>
          <table:table-cell office:value-type="string">
            <text:p>Hagelin, Oskar Karlsson</text:p>
          </table:table-cell>
          <table:table-cell table:number-columns-repeated="1019"/>
        </table:table-row>
        <table:table-row table:style-name="ro2">
          <table:table-cell office:value-type="float" office:value="1988">
            <text:p>1988</text:p>
          </table:table-cell>
          <table:table-cell office:value-type="string">
            <text:p>Sevärt på kyrkans skogar</text:p>
          </table:table-cell>
          <table:table-cell office:value-type="string">
            <text:p>Margareta</text:p>
          </table:table-cell>
          <table:table-cell office:value-type="string">
            <text:p>Bypresentation</text:p>
          </table:table-cell>
          <table:table-cell office:value-type="string">
            <text:p>Storskogen, kyrkskogen</text:p>
          </table:table-cell>
          <table:table-cell table:number-columns-repeated="1019"/>
        </table:table-row>
        <table:table-row table:style-name="ro2">
          <table:table-cell office:value-type="float" office:value="1988">
            <text:p>1988</text:p>
          </table:table-cell>
          <table:table-cell office:value-type="string">
            <text:p>Gå på tur på Skedviskogen</text:p>
          </table:table-cell>
          <table:table-cell office:value-type="string">
            <text:p>Margareta</text:p>
          </table:table-cell>
          <table:table-cell office:value-type="string">
            <text:p>Bypresentation</text:p>
          </table:table-cell>
          <table:table-cell office:value-type="string">
            <text:p>Grantjärnsviken, Svartviken</text:p>
          </table:table-cell>
          <table:table-cell table:number-columns-repeated="1019"/>
        </table:table-row>
        <table:table-row table:style-name="ro2">
          <table:table-cell office:value-type="float" office:value="1988">
            <text:p>1988</text:p>
          </table:table-cell>
          <table:table-cell office:value-type="string">
            <text:p>Bofjärdingen I St.Skedvi</text:p>
          </table:table-cell>
          <table:table-cell office:value-type="string">
            <text:p>Leif Olofsson</text:p>
          </table:table-cell>
          <table:table-cell office:value-type="string">
            <text:p>Bypresentation</text:p>
          </table:table-cell>
          <table:table-cell office:value-type="string">
            <text:p>Bobygden, ortnamn</text:p>
          </table:table-cell>
          <table:table-cell table:number-columns-repeated="1019"/>
        </table:table-row>
        <table:table-row table:style-name="ro2">
          <table:table-cell office:value-type="float" office:value="1988">
            <text:p>1988</text:p>
          </table:table-cell>
          <table:table-cell office:value-type="string">
            <text:p>Landsbygd 90</text:p>
          </table:table-cell>
          <table:table-cell office:value-type="string">
            <text:p>Per-Åke Roslund</text:p>
          </table:table-cell>
          <table:table-cell office:value-type="string">
            <text:p>Upprop</text:p>
          </table:table-cell>
          <table:table-cell office:value-type="string">
            <text:p>Levande Landsbygd, bygderåd</text:p>
          </table:table-cell>
          <table:table-cell table:number-columns-repeated="1019"/>
        </table:table-row>
        <table:table-row table:style-name="ro2">
          <table:table-cell office:value-type="float" office:value="1988">
            <text:p>1988</text:p>
          </table:table-cell>
          <table:table-cell office:value-type="string">
            <text:p>Äventyr på Storskogen</text:p>
          </table:table-cell>
          <table:table-cell/>
          <table:table-cell office:value-type="string">
            <text:p>Skolminnen</text:p>
          </table:table-cell>
          <table:table-cell office:value-type="string">
            <text:p>Storskogen, Kyrkbyns skola</text:p>
          </table:table-cell>
          <table:table-cell table:number-columns-repeated="1019"/>
        </table:table-row>
        <table:table-row table:style-name="ro2">
          <table:table-cell office:value-type="float" office:value="1988">
            <text:p>1988</text:p>
          </table:table-cell>
          <table:table-cell office:value-type="string">
            <text:p>Klipp ur “Skävi-Beglä”</text:p>
          </table:table-cell>
          <table:table-cell/>
          <table:table-cell office:value-type="string">
            <text:p>Föreningar</text:p>
          </table:table-cell>
          <table:table-cell office:value-type="string">
            <text:p>SSIK</text:p>
          </table:table-cell>
          <table:table-cell table:number-columns-repeated="1019"/>
        </table:table-row>
        <table:table-row table:style-name="ro2">
          <table:table-cell office:value-type="float" office:value="1988">
            <text:p>1988</text:p>
          </table:table-cell>
          <table:table-cell office:value-type="string">
            <text:p>Mathörnan</text:p>
          </table:table-cell>
          <table:table-cell office:value-type="string">
            <text:p>Margareta</text:p>
          </table:table-cell>
          <table:table-cell office:value-type="string">
            <text:p>Mat och Recept</text:p>
          </table:table-cell>
          <table:table-cell office:value-type="string">
            <text:p>Piparbo Anna, kakor</text:p>
          </table:table-cell>
          <table:table-cell table:number-columns-repeated="1019"/>
        </table:table-row>
        <table:table-row table:style-name="ro2">
          <table:table-cell office:value-type="float" office:value="1988">
            <text:p>1988</text:p>
          </table:table-cell>
          <table:table-cell office:value-type="string">
            <text:p>Skogsmatsäcken</text:p>
          </table:table-cell>
          <table:table-cell office:value-type="string">
            <text:p>Margareta</text:p>
          </table:table-cell>
          <table:table-cell office:value-type="string">
            <text:p>Mat och Recept</text:p>
          </table:table-cell>
          <table:table-cell office:value-type="string">
            <text:p>Janérs</text:p>
          </table:table-cell>
          <table:table-cell table:number-columns-repeated="1019"/>
        </table:table-row>
        <table:table-row table:style-name="ro2">
          <table:table-cell office:value-type="float" office:value="1988">
            <text:p>1988</text:p>
          </table:table-cell>
          <table:table-cell office:value-type="string">
            <text:p>Gubbgröt</text:p>
          </table:table-cell>
          <table:table-cell office:value-type="string">
            <text:p>Margareta</text:p>
          </table:table-cell>
          <table:table-cell office:value-type="string">
            <text:p>Mat och Recept</text:p>
          </table:table-cell>
          <table:table-cell office:value-type="string">
            <text:p>Motti, Berglunds Arne</text:p>
          </table:table-cell>
          <table:table-cell table:number-columns-repeated="1019"/>
        </table:table-row>
        <table:table-row table:style-name="ro2">
          <table:table-cell office:value-type="float" office:value="1988">
            <text:p>1988</text:p>
          </table:table-cell>
          <table:table-cell office:value-type="string">
            <text:p>En donation för hembygdsvård</text:p>
          </table:table-cell>
          <table:table-cell office:value-type="string">
            <text:p>Sven Carlsson</text:p>
          </table:table-cell>
          <table:table-cell office:value-type="string">
            <text:p>Personhistoria</text:p>
          </table:table-cell>
          <table:table-cell office:value-type="string">
            <text:p>Tolvmans, Bäckelars, stiftelse</text:p>
          </table:table-cell>
          <table:table-cell table:number-columns-repeated="1019"/>
        </table:table-row>
        <table:table-row table:style-name="ro2">
          <table:table-cell office:value-type="float" office:value="1988">
            <text:p>1988</text:p>
          </table:table-cell>
          <table:table-cell office:value-type="string">
            <text:p>E smula Skävi-roli</text:p>
          </table:table-cell>
          <table:table-cell office:value-type="string">
            <text:p>Stig Welinder</text:p>
          </table:table-cell>
          <table:table-cell office:value-type="string">
            <text:p>Skedvi-historier</text:p>
          </table:table-cell>
          <table:table-cell office:value-type="string">
            <text:p>Fäbo Elin, Jut Arvid, Nyberget</text:p>
          </table:table-cell>
          <table:table-cell table:number-columns-repeated="1019"/>
        </table:table-row>
        <table:table-row table:style-name="ro2">
          <table:table-cell office:value-type="float" office:value="1988">
            <text:p>1988</text:p>
          </table:table-cell>
          <table:table-cell office:value-type="string">
            <text:p>Med Melker på utflykt</text:p>
          </table:table-cell>
          <table:table-cell office:value-type="string">
            <text:p>Sven Carlsson</text:p>
          </table:table-cell>
          <table:table-cell office:value-type="string">
            <text:p>Skedvi-historier</text:p>
          </table:table-cell>
          <table:table-cell office:value-type="string">
            <text:p>Melker emilsson, Stassbacken</text:p>
          </table:table-cell>
          <table:table-cell table:number-columns-repeated="1019"/>
        </table:table-row>
        <table:table-row table:style-name="ro2">
          <table:table-cell office:value-type="float" office:value="1988">
            <text:p>1988</text:p>
          </table:table-cell>
          <table:table-cell office:value-type="string">
            <text:p>Hembygdsför. Årsberättelse</text:p>
          </table:table-cell>
          <table:table-cell/>
          <table:table-cell office:value-type="string">
            <text:p>Hembygdsföreningen</text:p>
          </table:table-cell>
          <table:table-cell table:number-columns-repeated="1020"/>
        </table:table-row>
        <table:table-row table:style-name="ro2">
          <table:table-cell office:value-type="float" office:value="1988">
            <text:p>1988</text:p>
          </table:table-cell>
          <table:table-cell office:value-type="string">
            <text:p>Nu våran präst skä flytta</text:p>
          </table:table-cell>
          <table:table-cell office:value-type="string">
            <text:p>A. Ö. W.</text:p>
          </table:table-cell>
          <table:table-cell office:value-type="string">
            <text:p>Personhistoria</text:p>
          </table:table-cell>
          <table:table-cell office:value-type="string">
            <text:p>dikt, Arthur Wistrand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989">
            <text:p>1989</text:p>
          </table:table-cell>
          <table:table-cell office:value-type="string">
            <text:p>Årskrönika 1989</text:p>
          </table:table-cell>
          <table:table-cell/>
          <table:table-cell office:value-type="string">
            <text:p>Årskrönika </text:p>
          </table:table-cell>
          <table:table-cell table:number-columns-repeated="1020"/>
        </table:table-row>
        <table:table-row table:style-name="ro2">
          <table:table-cell office:value-type="float" office:value="1989">
            <text:p>1989</text:p>
          </table:table-cell>
          <table:table-cell office:value-type="string">
            <text:p>Kyrkbyn</text:p>
          </table:table-cell>
          <table:table-cell office:value-type="string">
            <text:p>Gunnar Lassbo</text:p>
          </table:table-cell>
          <table:table-cell office:value-type="string">
            <text:p>Bypresentation</text:p>
          </table:table-cell>
          <table:table-cell office:value-type="string">
            <text:p>Ring-Axel, telefon, skolhus</text:p>
          </table:table-cell>
          <table:table-cell table:number-columns-repeated="1019"/>
        </table:table-row>
        <table:table-row table:style-name="ro2">
          <table:table-cell office:value-type="float" office:value="1989">
            <text:p>1989</text:p>
          </table:table-cell>
          <table:table-cell office:value-type="string">
            <text:p>Vad vi levde av...</text:p>
          </table:table-cell>
          <table:table-cell office:value-type="string">
            <text:p>Sporr Karin Johansson</text:p>
          </table:table-cell>
          <table:table-cell office:value-type="string">
            <text:p>Mat och Recept, Etnografi</text:p>
          </table:table-cell>
          <table:table-cell office:value-type="string">
            <text:p>brödbak</text:p>
          </table:table-cell>
          <table:table-cell table:number-columns-repeated="1019"/>
        </table:table-row>
        <table:table-row table:style-name="ro2">
          <table:table-cell office:value-type="float" office:value="1989">
            <text:p>1989</text:p>
          </table:table-cell>
          <table:table-cell office:value-type="string">
            <text:p>Gamla tidningsklipp</text:p>
          </table:table-cell>
          <table:table-cell/>
          <table:table-cell office:value-type="string">
            <text:p>Personhistoria</text:p>
          </table:table-cell>
          <table:table-cell office:value-type="string">
            <text:p>Sporr Gustaf Eriksson</text:p>
          </table:table-cell>
          <table:table-cell table:number-columns-repeated="1019"/>
        </table:table-row>
        <table:table-row table:style-name="ro2">
          <table:table-cell office:value-type="float" office:value="1989">
            <text:p>1989</text:p>
          </table:table-cell>
          <table:table-cell office:value-type="string">
            <text:p>En Minnes Bok</text:p>
          </table:table-cell>
          <table:table-cell office:value-type="string">
            <text:p>Hjort Samuel Eriksson</text:p>
          </table:table-cell>
          <table:table-cell office:value-type="string">
            <text:p>Etnografi</text:p>
          </table:table-cell>
          <table:table-cell office:value-type="string">
            <text:p>1829 – 1837</text:p>
          </table:table-cell>
          <table:table-cell table:number-columns-repeated="1019"/>
        </table:table-row>
        <table:table-row table:style-name="ro2">
          <table:table-cell office:value-type="float" office:value="1989">
            <text:p>1989</text:p>
          </table:table-cell>
          <table:table-cell office:value-type="string">
            <text:p>Hjort Samuel Eriksson</text:p>
          </table:table-cell>
          <table:table-cell office:value-type="string">
            <text:p>Sven Carlsson</text:p>
          </table:table-cell>
          <table:table-cell office:value-type="string">
            <text:p>Personhistoria</text:p>
          </table:table-cell>
          <table:table-cell table:number-columns-repeated="1020"/>
        </table:table-row>
        <table:table-row table:style-name="ro2">
          <table:table-cell office:value-type="float" office:value="1989">
            <text:p>1989</text:p>
          </table:table-cell>
          <table:table-cell office:value-type="string">
            <text:p>Hjort Samuel Eriksson</text:p>
          </table:table-cell>
          <table:table-cell office:value-type="string">
            <text:p>Sven Carlsson</text:p>
          </table:table-cell>
          <table:table-cell office:value-type="string">
            <text:p>Personhistoria</text:p>
          </table:table-cell>
          <table:table-cell office:value-type="string">
            <text:p>släkttavla</text:p>
          </table:table-cell>
          <table:table-cell table:number-columns-repeated="1019"/>
        </table:table-row>
        <table:table-row table:style-name="ro2">
          <table:table-cell office:value-type="float" office:value="1989">
            <text:p>1989</text:p>
          </table:table-cell>
          <table:table-cell office:value-type="string">
            <text:p>Skoluppsatser</text:p>
          </table:table-cell>
          <table:table-cell/>
          <table:table-cell office:value-type="string">
            <text:p>Skolminnen</text:p>
          </table:table-cell>
          <table:table-cell office:value-type="string">
            <text:p>Kyrkbyns skola, Fäggeby skola</text:p>
          </table:table-cell>
          <table:table-cell table:number-columns-repeated="1019"/>
        </table:table-row>
        <table:table-row table:style-name="ro2">
          <table:table-cell office:value-type="float" office:value="1989">
            <text:p>1989</text:p>
          </table:table-cell>
          <table:table-cell office:value-type="string">
            <text:p>Klipp ur “Skävi-Beglä”</text:p>
          </table:table-cell>
          <table:table-cell/>
          <table:table-cell office:value-type="string">
            <text:p>Personhistoria, Etnografi</text:p>
          </table:table-cell>
          <table:table-cell office:value-type="string">
            <text:p>Stöp-Anna</text:p>
          </table:table-cell>
          <table:table-cell table:number-columns-repeated="1019"/>
        </table:table-row>
        <table:table-row table:style-name="ro2">
          <table:table-cell office:value-type="float" office:value="1989">
            <text:p>1989</text:p>
          </table:table-cell>
          <table:table-cell office:value-type="string">
            <text:p>En dikt om vintern 1925</text:p>
          </table:table-cell>
          <table:table-cell office:value-type="string">
            <text:p>A. Ö. W.</text:p>
          </table:table-cell>
          <table:table-cell office:value-type="string">
            <text:p>Etnografi</text:p>
          </table:table-cell>
          <table:table-cell office:value-type="string">
            <text:p>dikt, Amalia Östlund</text:p>
          </table:table-cell>
          <table:table-cell table:number-columns-repeated="1019"/>
        </table:table-row>
        <table:table-row table:style-name="ro2">
          <table:table-cell office:value-type="float" office:value="1989">
            <text:p>1989</text:p>
          </table:table-cell>
          <table:table-cell office:value-type="string">
            <text:p>E smula Skävi-roli</text:p>
          </table:table-cell>
          <table:table-cell/>
          <table:table-cell office:value-type="string">
            <text:p>Skedvi-historier</text:p>
          </table:table-cell>
          <table:table-cell office:value-type="string">
            <text:p>SSIK, Skedvirovor</text:p>
          </table:table-cell>
          <table:table-cell table:number-columns-repeated="1019"/>
        </table:table-row>
        <table:table-row table:style-name="ro2">
          <table:table-cell office:value-type="float" office:value="1989">
            <text:p>1989</text:p>
          </table:table-cell>
          <table:table-cell office:value-type="string">
            <text:p>Att hälsa på folk</text:p>
          </table:table-cell>
          <table:table-cell office:value-type="string">
            <text:p>Arne Carlsson</text:p>
          </table:table-cell>
          <table:table-cell office:value-type="string">
            <text:p>Skolminnen</text:p>
          </table:table-cell>
          <table:table-cell office:value-type="string">
            <text:p>Lövåsens skola, Inez Bengts</text:p>
          </table:table-cell>
          <table:table-cell table:number-columns-repeated="1019"/>
        </table:table-row>
        <table:table-row table:style-name="ro2">
          <table:table-cell office:value-type="float" office:value="1989">
            <text:p>1989</text:p>
          </table:table-cell>
          <table:table-cell office:value-type="string">
            <text:p>SSIK belönas</text:p>
          </table:table-cell>
          <table:table-cell/>
          <table:table-cell office:value-type="string">
            <text:p>Föreningar</text:p>
          </table:table-cell>
          <table:table-cell office:value-type="string">
            <text:p>Sven Göranssons fond</text:p>
          </table:table-cell>
          <table:table-cell table:number-columns-repeated="1019"/>
        </table:table-row>
        <table:table-row table:style-name="ro2">
          <table:table-cell office:value-type="float" office:value="1989">
            <text:p>1989</text:p>
          </table:table-cell>
          <table:table-cell office:value-type="string">
            <text:p>Hembygdsför. Årsberättelse</text:p>
          </table:table-cell>
          <table:table-cell/>
          <table:table-cell office:value-type="string">
            <text:p>Hembygdsföreningen</text:p>
          </table:table-cell>
          <table:table-cell office:value-type="string">
            <text:p>fiske</text:p>
          </table:table-cell>
          <table:table-cell table:number-columns-repeated="1019"/>
        </table:table-row>
        <table:table-row table:style-name="ro2">
          <table:table-cell office:value-type="float" office:value="1989">
            <text:p>1989</text:p>
          </table:table-cell>
          <table:table-cell office:value-type="string">
            <text:p>Bildgåtor</text:p>
          </table:table-cell>
          <table:table-cell/>
          <table:table-cell office:value-type="string">
            <text:p>Kulturlandskapet</text:p>
          </table:table-cell>
          <table:table-cell office:value-type="string">
            <text:p>minnesstenar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990">
            <text:p>1990</text:p>
          </table:table-cell>
          <table:table-cell office:value-type="string">
            <text:p>Årskrönika 1990</text:p>
          </table:table-cell>
          <table:table-cell office:value-type="string">
            <text:p>Sven Carlsson</text:p>
          </table:table-cell>
          <table:table-cell office:value-type="string">
            <text:p>Årskrönika </text:p>
          </table:table-cell>
          <table:table-cell table:number-columns-repeated="1020"/>
        </table:table-row>
        <table:table-row table:style-name="ro2">
          <table:table-cell office:value-type="float" office:value="1990">
            <text:p>1990</text:p>
          </table:table-cell>
          <table:table-cell office:value-type="string">
            <text:p>Hembygdsför. Kulturpris</text:p>
          </table:table-cell>
          <table:table-cell/>
          <table:table-cell office:value-type="string">
            <text:p>Föreningar</text:p>
          </table:table-cell>
          <table:table-cell office:value-type="string">
            <text:p>Vävstugan Stocksbro</text:p>
          </table:table-cell>
          <table:table-cell table:number-columns-repeated="1019"/>
        </table:table-row>
        <table:table-row table:style-name="ro2">
          <table:table-cell office:value-type="float" office:value="1990">
            <text:p>1990</text:p>
          </table:table-cell>
          <table:table-cell office:value-type="string">
            <text:p>Piparbo G.Janssons dagbok</text:p>
          </table:table-cell>
          <table:table-cell office:value-type="string">
            <text:p>Piparbo Gustaf Jansson</text:p>
          </table:table-cell>
          <table:table-cell office:value-type="string">
            <text:p>Etnografi</text:p>
          </table:table-cell>
          <table:table-cell office:value-type="string">
            <text:p>dagbok, bobygden, </text:p>
          </table:table-cell>
          <table:table-cell table:number-columns-repeated="1019"/>
        </table:table-row>
        <table:table-row table:style-name="ro2">
          <table:table-cell office:value-type="float" office:value="1990">
            <text:p>1990</text:p>
          </table:table-cell>
          <table:table-cell office:value-type="string">
            <text:p>Ingels-Jan</text:p>
          </table:table-cell>
          <table:table-cell office:value-type="string">
            <text:p>Ingvar Norman</text:p>
          </table:table-cell>
          <table:table-cell office:value-type="string">
            <text:p>Personhistoria, Visor</text:p>
          </table:table-cell>
          <table:table-cell office:value-type="string">
            <text:p>spelman, Ingels-gården</text:p>
          </table:table-cell>
          <table:table-cell table:number-columns-repeated="1019"/>
        </table:table-row>
        <table:table-row table:style-name="ro2">
          <table:table-cell office:value-type="float" office:value="1990">
            <text:p>1990</text:p>
          </table:table-cell>
          <table:table-cell office:value-type="string">
            <text:p>Lite från Bispbergshyttan</text:p>
          </table:table-cell>
          <table:table-cell office:value-type="string">
            <text:p>Mary Hermansen</text:p>
          </table:table-cell>
          <table:table-cell office:value-type="string">
            <text:p>Bypresentation</text:p>
          </table:table-cell>
          <table:table-cell office:value-type="string">
            <text:p>Klackbo, Kolarbo</text:p>
          </table:table-cell>
          <table:table-cell table:number-columns-repeated="1019"/>
        </table:table-row>
        <table:table-row table:style-name="ro2">
          <table:table-cell office:value-type="float" office:value="1990">
            <text:p>1990</text:p>
          </table:table-cell>
          <table:table-cell office:value-type="string">
            <text:p>Skoluppsatser</text:p>
          </table:table-cell>
          <table:table-cell/>
          <table:table-cell office:value-type="string">
            <text:p>Skolminnen</text:p>
          </table:table-cell>
          <table:table-cell table:number-columns-repeated="1020"/>
        </table:table-row>
        <table:table-row table:style-name="ro2">
          <table:table-cell office:value-type="float" office:value="1990">
            <text:p>1990</text:p>
          </table:table-cell>
          <table:table-cell office:value-type="string">
            <text:p>Skedvinyheter för 30 år sedan</text:p>
          </table:table-cell>
          <table:table-cell/>
          <table:table-cell office:value-type="string">
            <text:p>Etnografi</text:p>
          </table:table-cell>
          <table:table-cell table:number-columns-repeated="1020"/>
        </table:table-row>
        <table:table-row table:style-name="ro2">
          <table:table-cell office:value-type="float" office:value="1990">
            <text:p>1990</text:p>
          </table:table-cell>
          <table:table-cell office:value-type="string">
            <text:p>Klipp ur “Skävi-Beglä”</text:p>
          </table:table-cell>
          <table:table-cell/>
          <table:table-cell office:value-type="string">
            <text:p>Bypresentation</text:p>
          </table:table-cell>
          <table:table-cell office:value-type="string">
            <text:p>Bispbergsklack, dikt</text:p>
          </table:table-cell>
          <table:table-cell table:number-columns-repeated="1019"/>
        </table:table-row>
        <table:table-row table:style-name="ro2">
          <table:table-cell office:value-type="float" office:value="1990">
            <text:p>1990</text:p>
          </table:table-cell>
          <table:table-cell office:value-type="string">
            <text:p>Maten på en Skedvigård...</text:p>
          </table:table-cell>
          <table:table-cell office:value-type="string">
            <text:p>Greta Carlsson</text:p>
          </table:table-cell>
          <table:table-cell office:value-type="string">
            <text:p>Mat och Recept</text:p>
          </table:table-cell>
          <table:table-cell office:value-type="string">
            <text:p>Björklunds Anna Samuelsson</text:p>
          </table:table-cell>
          <table:table-cell table:number-columns-repeated="1019"/>
        </table:table-row>
        <table:table-row table:style-name="ro2">
          <table:table-cell office:value-type="float" office:value="1990">
            <text:p>1990</text:p>
          </table:table-cell>
          <table:table-cell office:value-type="string">
            <text:p>Beredskapsminnen</text:p>
          </table:table-cell>
          <table:table-cell office:value-type="string">
            <text:p>Walter Andersson</text:p>
          </table:table-cell>
          <table:table-cell office:value-type="string">
            <text:p>Personhistoria, Etnografi</text:p>
          </table:table-cell>
          <table:table-cell office:value-type="string">
            <text:p>Världskrig, <text:s/>Eivor Carlsson, </text:p>
          </table:table-cell>
          <table:table-cell table:number-columns-repeated="1019"/>
        </table:table-row>
        <table:table-row table:style-name="ro2">
          <table:table-cell office:value-type="float" office:value="1990">
            <text:p>1990</text:p>
          </table:table-cell>
          <table:table-cell office:value-type="string">
            <text:p>Sjunde budet</text:p>
          </table:table-cell>
          <table:table-cell office:value-type="string">
            <text:p>Eric Larsson</text:p>
          </table:table-cell>
          <table:table-cell office:value-type="string">
            <text:p>Skedvi-historier</text:p>
          </table:table-cell>
          <table:table-cell office:value-type="string">
            <text:p>Anderses, Nygardarna, Westbom</text:p>
          </table:table-cell>
          <table:table-cell table:number-columns-repeated="1019"/>
        </table:table-row>
        <table:table-row table:style-name="ro2">
          <table:table-cell office:value-type="float" office:value="1990">
            <text:p>1990</text:p>
          </table:table-cell>
          <table:table-cell office:value-type="string">
            <text:p>En gång blev Svärd..</text:p>
          </table:table-cell>
          <table:table-cell/>
          <table:table-cell office:value-type="string">
            <text:p>Skedvi-historier</text:p>
          </table:table-cell>
          <table:table-cell office:value-type="string">
            <text:p>Arkhyttan, Svärd</text:p>
          </table:table-cell>
          <table:table-cell table:number-columns-repeated="1019"/>
        </table:table-row>
        <table:table-row table:style-name="ro2">
          <table:table-cell office:value-type="float" office:value="1990">
            <text:p>1990</text:p>
          </table:table-cell>
          <table:table-cell office:value-type="string">
            <text:p>Hembygdsför. Årsberättelse</text:p>
          </table:table-cell>
          <table:table-cell/>
          <table:table-cell office:value-type="string">
            <text:p>Hembygdsföreningen</text:p>
          </table:table-cell>
          <table:table-cell table:number-columns-repeated="1020"/>
        </table:table-row>
        <table:table-row table:style-name="ro2">
          <table:table-cell office:value-type="float" office:value="1990">
            <text:p>1990</text:p>
          </table:table-cell>
          <table:table-cell office:value-type="string">
            <text:p>En rö litn trähest</text:p>
          </table:table-cell>
          <table:table-cell office:value-type="string">
            <text:p>Signe Fredriksson</text:p>
          </table:table-cell>
          <table:table-cell office:value-type="string">
            <text:p>Dialekter</text:p>
          </table:table-cell>
          <table:table-cell office:value-type="string">
            <text:p>dikt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991">
            <text:p>1991</text:p>
          </table:table-cell>
          <table:table-cell office:value-type="string">
            <text:p>Karta över Söderätra och..</text:p>
          </table:table-cell>
          <table:table-cell/>
          <table:table-cell office:value-type="string">
            <text:p>Kartor</text:p>
          </table:table-cell>
          <table:table-cell office:value-type="string">
            <text:p>Kyrkbyn</text:p>
          </table:table-cell>
          <table:table-cell table:number-columns-repeated="1019"/>
        </table:table-row>
        <table:table-row table:style-name="ro2">
          <table:table-cell office:value-type="float" office:value="1991">
            <text:p>1991</text:p>
          </table:table-cell>
          <table:table-cell office:value-type="string">
            <text:p>Årskrönika 1990</text:p>
          </table:table-cell>
          <table:table-cell/>
          <table:table-cell office:value-type="string">
            <text:p>Årskrönika </text:p>
          </table:table-cell>
          <table:table-cell table:number-columns-repeated="1020"/>
        </table:table-row>
        <table:table-row table:style-name="ro2">
          <table:table-cell office:value-type="float" office:value="1991">
            <text:p>1991</text:p>
          </table:table-cell>
          <table:table-cell office:value-type="string">
            <text:p>Piparbo G.Janssons dagbok</text:p>
          </table:table-cell>
          <table:table-cell office:value-type="string">
            <text:p>Piparbo Gustaf Jansson</text:p>
          </table:table-cell>
          <table:table-cell office:value-type="string">
            <text:p>Etnografi</text:p>
          </table:table-cell>
          <table:table-cell office:value-type="string">
            <text:p>dagbok, bobygden, </text:p>
          </table:table-cell>
          <table:table-cell table:number-columns-repeated="1019"/>
        </table:table-row>
        <table:table-row table:style-name="ro2">
          <table:table-cell office:value-type="float" office:value="1991">
            <text:p>1991</text:p>
          </table:table-cell>
          <table:table-cell office:value-type="string">
            <text:p>Södersätra “koloniseras”</text:p>
          </table:table-cell>
          <table:table-cell office:value-type="string">
            <text:p>Sven Carlsson</text:p>
          </table:table-cell>
          <table:table-cell office:value-type="string">
            <text:p>Bypresentation</text:p>
          </table:table-cell>
          <table:table-cell office:value-type="string">
            <text:p>inflyttning, vägar, Södersätra</text:p>
          </table:table-cell>
          <table:table-cell table:number-columns-repeated="1019"/>
        </table:table-row>
        <table:table-row table:style-name="ro2">
          <table:table-cell office:value-type="float" office:value="1991">
            <text:p>1991</text:p>
          </table:table-cell>
          <table:table-cell office:value-type="string">
            <text:p>...en vik av Östersjön</text:p>
          </table:table-cell>
          <table:table-cell office:value-type="string">
            <text:p>Karl-Erik Eriksson</text:p>
          </table:table-cell>
          <table:table-cell office:value-type="string">
            <text:p>Bypresentation</text:p>
          </table:table-cell>
          <table:table-cell office:value-type="string">
            <text:p>Södersätra</text:p>
          </table:table-cell>
          <table:table-cell table:number-columns-repeated="1019"/>
        </table:table-row>
        <table:table-row table:style-name="ro2">
          <table:table-cell office:value-type="float" office:value="1991">
            <text:p>1991</text:p>
          </table:table-cell>
          <table:table-cell office:value-type="string">
            <text:p>Då Västgöt Olar och Lenas..</text:p>
          </table:table-cell>
          <table:table-cell office:value-type="string">
            <text:p>Gunhild Ljungberg</text:p>
          </table:table-cell>
          <table:table-cell office:value-type="string">
            <text:p>Bypresentation, Etnografi</text:p>
          </table:table-cell>
          <table:table-cell office:value-type="string">
            <text:p>Södersätra, Erkäs Anna, Mossel</text:p>
          </table:table-cell>
          <table:table-cell table:number-columns-repeated="1019"/>
        </table:table-row>
        <table:table-row table:style-name="ro2">
          <table:table-cell office:value-type="float" office:value="1991">
            <text:p>1991</text:p>
          </table:table-cell>
          <table:table-cell office:value-type="string">
            <text:p>Krönika om Översätra färja</text:p>
          </table:table-cell>
          <table:table-cell office:value-type="string">
            <text:p>Sven Arvidsson</text:p>
          </table:table-cell>
          <table:table-cell office:value-type="string">
            <text:p>Vägar, stigar, farleder</text:p>
          </table:table-cell>
          <table:table-cell office:value-type="string">
            <text:p>färjelägret, Jax-Olle, pråm</text:p>
          </table:table-cell>
          <table:table-cell table:number-columns-repeated="1019"/>
        </table:table-row>
        <table:table-row table:style-name="ro2">
          <table:table-cell office:value-type="float" office:value="1991">
            <text:p>1991</text:p>
          </table:table-cell>
          <table:table-cell office:value-type="string">
            <text:p>Skoluppsatser</text:p>
          </table:table-cell>
          <table:table-cell/>
          <table:table-cell office:value-type="string">
            <text:p>Skolminnen</text:p>
          </table:table-cell>
          <table:table-cell office:value-type="string">
            <text:p>Midsommar</text:p>
          </table:table-cell>
          <table:table-cell table:number-columns-repeated="1019"/>
        </table:table-row>
        <table:table-row table:style-name="ro2">
          <table:table-cell office:value-type="float" office:value="1991">
            <text:p>1991</text:p>
          </table:table-cell>
          <table:table-cell office:value-type="string">
            <text:p>Minnen från min barndom</text:p>
          </table:table-cell>
          <table:table-cell office:value-type="string">
            <text:p>Lennart Björnberg</text:p>
          </table:table-cell>
          <table:table-cell office:value-type="string">
            <text:p>Etnografi</text:p>
          </table:table-cell>
          <table:table-cell office:value-type="string">
            <text:p>Uppbo mejeri, isupptagning</text:p>
          </table:table-cell>
          <table:table-cell table:number-columns-repeated="1019"/>
        </table:table-row>
        <table:table-row table:style-name="ro2">
          <table:table-cell office:value-type="float" office:value="1991">
            <text:p>1991</text:p>
          </table:table-cell>
          <table:table-cell office:value-type="string">
            <text:p>En vådlig färd</text:p>
          </table:table-cell>
          <table:table-cell office:value-type="string">
            <text:p>Eric Larsson</text:p>
          </table:table-cell>
          <table:table-cell office:value-type="string">
            <text:p>Etnografi, Skedvi-historier</text:p>
          </table:table-cell>
          <table:table-cell office:value-type="string">
            <text:p>Nygaårdarna</text:p>
          </table:table-cell>
          <table:table-cell table:number-columns-repeated="1019"/>
        </table:table-row>
        <table:table-row table:style-name="ro2">
          <table:table-cell office:value-type="float" office:value="1991">
            <text:p>1991</text:p>
          </table:table-cell>
          <table:table-cell office:value-type="string">
            <text:p>Klipp ur “Skävi-Beglä”</text:p>
          </table:table-cell>
          <table:table-cell/>
          <table:table-cell office:value-type="string">
            <text:p>Skedvi-historier</text:p>
          </table:table-cell>
          <table:table-cell office:value-type="string">
            <text:p>Nedrnora, Skytte-Gustaf</text:p>
          </table:table-cell>
          <table:table-cell table:number-columns-repeated="1019"/>
        </table:table-row>
        <table:table-row table:style-name="ro2">
          <table:table-cell office:value-type="float" office:value="1991">
            <text:p>1991</text:p>
          </table:table-cell>
          <table:table-cell office:value-type="string">
            <text:p>Mathörnan</text:p>
          </table:table-cell>
          <table:table-cell office:value-type="string">
            <text:p>Margareta Carlsson</text:p>
          </table:table-cell>
          <table:table-cell office:value-type="string">
            <text:p>Mat och Recept</text:p>
          </table:table-cell>
          <table:table-cell office:value-type="string">
            <text:p>Körnings</text:p>
          </table:table-cell>
          <table:table-cell table:number-columns-repeated="1019"/>
        </table:table-row>
        <table:table-row table:style-name="ro2">
          <table:table-cell office:value-type="float" office:value="1991">
            <text:p>1991</text:p>
          </table:table-cell>
          <table:table-cell office:value-type="string">
            <text:p>Arkhyttans kraftstation</text:p>
          </table:table-cell>
          <table:table-cell office:value-type="string">
            <text:p>Sven Carlsson</text:p>
          </table:table-cell>
          <table:table-cell office:value-type="string">
            <text:p>Bypresentation</text:p>
          </table:table-cell>
          <table:table-cell office:value-type="string">
            <text:p>Nyängsån, elektricitet, museum</text:p>
          </table:table-cell>
          <table:table-cell table:number-columns-repeated="1019"/>
        </table:table-row>
        <table:table-row table:style-name="ro2">
          <table:table-cell office:value-type="float" office:value="1991">
            <text:p>1991</text:p>
          </table:table-cell>
          <table:table-cell office:value-type="string">
            <text:p>Hembygdsför. Årsberättelse</text:p>
          </table:table-cell>
          <table:table-cell/>
          <table:table-cell office:value-type="string">
            <text:p>Hembygdsföreningen</text:p>
          </table:table-cell>
          <table:table-cell table:number-columns-repeated="1020"/>
        </table:table-row>
        <table:table-row table:style-name="ro2">
          <table:table-cell office:value-type="float" office:value="1991">
            <text:p>1991</text:p>
          </table:table-cell>
          <table:table-cell office:value-type="string">
            <text:p>Bildgåtor</text:p>
          </table:table-cell>
          <table:table-cell/>
          <table:table-cell office:value-type="string">
            <text:p>Vägar, stigar, farleder</text:p>
          </table:table-cell>
          <table:table-cell office:value-type="string">
            <text:p>broar</text:p>
          </table:table-cell>
          <table:table-cell table:number-columns-repeated="1019"/>
        </table:table-row>
        <table:table-row table:style-name="ro2">
          <table:table-cell office:value-type="float" office:value="1991">
            <text:p>1991</text:p>
          </table:table-cell>
          <table:table-cell office:value-type="string">
            <text:p>En dag när Grop Ernst..</text:p>
          </table:table-cell>
          <table:table-cell/>
          <table:table-cell office:value-type="string">
            <text:p>Skedvi-historier</text:p>
          </table:table-cell>
          <table:table-cell office:value-type="string">
            <text:p>Arkhyttan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992">
            <text:p>1992</text:p>
          </table:table-cell>
          <table:table-cell office:value-type="string">
            <text:p>Årskrönika 1991</text:p>
          </table:table-cell>
          <table:table-cell/>
          <table:table-cell office:value-type="string">
            <text:p>Årskrönika </text:p>
          </table:table-cell>
          <table:table-cell table:number-columns-repeated="1020"/>
        </table:table-row>
        <table:table-row table:style-name="ro2">
          <table:table-cell office:value-type="float" office:value="1992">
            <text:p>1992</text:p>
          </table:table-cell>
          <table:table-cell office:value-type="string">
            <text:p>Sanders Astrid Eriksson</text:p>
          </table:table-cell>
          <table:table-cell/>
          <table:table-cell office:value-type="string">
            <text:p>Personhistoria</text:p>
          </table:table-cell>
          <table:table-cell office:value-type="string">
            <text:p>Sven Göranssons fond</text:p>
          </table:table-cell>
          <table:table-cell table:number-columns-repeated="1019"/>
        </table:table-row>
        <table:table-row table:style-name="ro2">
          <table:table-cell office:value-type="float" office:value="1992">
            <text:p>1992</text:p>
          </table:table-cell>
          <table:table-cell office:value-type="string">
            <text:p>Piparbo G.Janssons dagbok</text:p>
          </table:table-cell>
          <table:table-cell office:value-type="string">
            <text:p>Piparbo Gustaf Jansson</text:p>
          </table:table-cell>
          <table:table-cell office:value-type="string">
            <text:p>Etnografi</text:p>
          </table:table-cell>
          <table:table-cell office:value-type="string">
            <text:p>dagbok, bobygden, </text:p>
          </table:table-cell>
          <table:table-cell table:number-columns-repeated="1019"/>
        </table:table-row>
        <table:table-row table:style-name="ro2">
          <table:table-cell office:value-type="float" office:value="1992">
            <text:p>1992</text:p>
          </table:table-cell>
          <table:table-cell office:value-type="string">
            <text:p>Fäggeby – en metropol</text:p>
          </table:table-cell>
          <table:table-cell office:value-type="string">
            <text:p>Ulf Simes</text:p>
          </table:table-cell>
          <table:table-cell office:value-type="string">
            <text:p>Bypresentation</text:p>
          </table:table-cell>
          <table:table-cell office:value-type="string">
            <text:p>bensinstation, café, Morells</text:p>
          </table:table-cell>
          <table:table-cell table:number-columns-repeated="1019"/>
        </table:table-row>
        <table:table-row table:style-name="ro2">
          <table:table-cell office:value-type="float" office:value="1992">
            <text:p>1992</text:p>
          </table:table-cell>
          <table:table-cell office:value-type="string">
            <text:p>Något om Fäggeby</text:p>
          </table:table-cell>
          <table:table-cell office:value-type="string">
            <text:p>Lennart Jansson</text:p>
          </table:table-cell>
          <table:table-cell office:value-type="string">
            <text:p>Bypresentation</text:p>
          </table:table-cell>
          <table:table-cell office:value-type="string">
            <text:p>August Jansson, broar</text:p>
          </table:table-cell>
          <table:table-cell table:number-columns-repeated="1019"/>
        </table:table-row>
        <table:table-row table:style-name="ro2">
          <table:table-cell office:value-type="float" office:value="1992">
            <text:p>1992</text:p>
          </table:table-cell>
          <table:table-cell office:value-type="string">
            <text:p>Skoluppsatser</text:p>
          </table:table-cell>
          <table:table-cell/>
          <table:table-cell office:value-type="string">
            <text:p>Skolminnen</text:p>
          </table:table-cell>
          <table:table-cell office:value-type="string">
            <text:p>Kyrkbyns skola, Fäggeby skola</text:p>
          </table:table-cell>
          <table:table-cell table:number-columns-repeated="1019"/>
        </table:table-row>
        <table:table-row table:style-name="ro2">
          <table:table-cell office:value-type="float" office:value="1992">
            <text:p>1992</text:p>
          </table:table-cell>
          <table:table-cell office:value-type="string">
            <text:p>Översvämningen</text:p>
          </table:table-cell>
          <table:table-cell office:value-type="string">
            <text:p>Lennart Björnberg</text:p>
          </table:table-cell>
          <table:table-cell office:value-type="string">
            <text:p>Bypresentation</text:p>
          </table:table-cell>
          <table:table-cell office:value-type="string">
            <text:p>Uppbo, mejeri, Nasenius</text:p>
          </table:table-cell>
          <table:table-cell table:number-columns-repeated="1019"/>
        </table:table-row>
        <table:table-row table:style-name="ro2">
          <table:table-cell office:value-type="float" office:value="1992">
            <text:p>1992</text:p>
          </table:table-cell>
          <table:table-cell office:value-type="string">
            <text:p>En undring i prästgården</text:p>
          </table:table-cell>
          <table:table-cell/>
          <table:table-cell office:value-type="string">
            <text:p>Skedvi-historier</text:p>
          </table:table-cell>
          <table:table-cell office:value-type="string">
            <text:p>Wildung</text:p>
          </table:table-cell>
          <table:table-cell table:number-columns-repeated="1019"/>
        </table:table-row>
        <table:table-row table:style-name="ro2">
          <table:table-cell office:value-type="float" office:value="1992">
            <text:p>1992</text:p>
          </table:table-cell>
          <table:table-cell office:value-type="string">
            <text:p>Åbergs kvarnar...</text:p>
          </table:table-cell>
          <table:table-cell office:value-type="string">
            <text:p>Sven Carlsson</text:p>
          </table:table-cell>
          <table:table-cell office:value-type="string">
            <text:p>Företagare</text:p>
          </table:table-cell>
          <table:table-cell office:value-type="string">
            <text:p>Stocksbro, Forsa, kvarnar, Åberg</text:p>
          </table:table-cell>
          <table:table-cell table:number-columns-repeated="1019"/>
        </table:table-row>
        <table:table-row table:style-name="ro2">
          <table:table-cell office:value-type="float" office:value="1992">
            <text:p>1992</text:p>
          </table:table-cell>
          <table:table-cell office:value-type="string">
            <text:p>Anita Roslund bjuder..</text:p>
          </table:table-cell>
          <table:table-cell office:value-type="string">
            <text:p>Anita Roslund</text:p>
          </table:table-cell>
          <table:table-cell office:value-type="string">
            <text:p>Bypresentation</text:p>
          </table:table-cell>
          <table:table-cell office:value-type="string">
            <text:p>Nedernora, Dyvike, Orrsta</text:p>
          </table:table-cell>
          <table:table-cell table:number-columns-repeated="1019"/>
        </table:table-row>
        <table:table-row table:style-name="ro2">
          <table:table-cell office:value-type="float" office:value="1992">
            <text:p>1992</text:p>
          </table:table-cell>
          <table:table-cell office:value-type="string">
            <text:p>Frukost i Fäggeby skola</text:p>
          </table:table-cell>
          <table:table-cell/>
          <table:table-cell office:value-type="string">
            <text:p>Skolminnen</text:p>
          </table:table-cell>
          <table:table-cell office:value-type="string">
            <text:p>mat <text:s/></text:p>
          </table:table-cell>
          <table:table-cell table:number-columns-repeated="1019"/>
        </table:table-row>
        <table:table-row table:style-name="ro2">
          <table:table-cell office:value-type="float" office:value="1992">
            <text:p>1992</text:p>
          </table:table-cell>
          <table:table-cell office:value-type="string">
            <text:p>Klipp ur “Skävi-Beglä”</text:p>
          </table:table-cell>
          <table:table-cell/>
          <table:table-cell office:value-type="string">
            <text:p>Personhistoria</text:p>
          </table:table-cell>
          <table:table-cell office:value-type="string">
            <text:p>Mats Kålhuvud, annonser</text:p>
          </table:table-cell>
          <table:table-cell table:number-columns-repeated="1019"/>
        </table:table-row>
        <table:table-row table:style-name="ro2">
          <table:table-cell office:value-type="float" office:value="1992">
            <text:p>1992</text:p>
          </table:table-cell>
          <table:table-cell office:value-type="string">
            <text:p>Eldsvåda i Uppbo</text:p>
          </table:table-cell>
          <table:table-cell/>
          <table:table-cell office:value-type="string">
            <text:p>Bypresentation</text:p>
          </table:table-cell>
          <table:table-cell office:value-type="string">
            <text:p>brand, gätgiveriet</text:p>
          </table:table-cell>
          <table:table-cell table:number-columns-repeated="1019"/>
        </table:table-row>
        <table:table-row table:style-name="ro2">
          <table:table-cell office:value-type="float" office:value="1992">
            <text:p>1992</text:p>
          </table:table-cell>
          <table:table-cell office:value-type="string">
            <text:p>Mathörnan</text:p>
          </table:table-cell>
          <table:table-cell office:value-type="string">
            <text:p>Margareta Carlsson</text:p>
          </table:table-cell>
          <table:table-cell office:value-type="string">
            <text:p>Mat och Recept</text:p>
          </table:table-cell>
          <table:table-cell office:value-type="string">
            <text:p>Klingen, Löwes</text:p>
          </table:table-cell>
          <table:table-cell table:number-columns-repeated="1019"/>
        </table:table-row>
        <table:table-row table:style-name="ro2">
          <table:table-cell office:value-type="float" office:value="1992">
            <text:p>1992</text:p>
          </table:table-cell>
          <table:table-cell office:value-type="string">
            <text:p>Hembygdsför. Årsberättelse</text:p>
          </table:table-cell>
          <table:table-cell/>
          <table:table-cell office:value-type="string">
            <text:p>Hembygdsföreningen</text:p>
          </table:table-cell>
          <table:table-cell table:number-columns-repeated="1020"/>
        </table:table-row>
        <table:table-row table:style-name="ro2">
          <table:table-cell office:value-type="float" office:value="1992">
            <text:p>1992</text:p>
          </table:table-cell>
          <table:table-cell office:value-type="string">
            <text:p>Bildgåtor</text:p>
          </table:table-cell>
          <table:table-cell/>
          <table:table-cell office:value-type="string">
            <text:p>Kulturlandskapet</text:p>
          </table:table-cell>
          <table:table-cell office:value-type="string">
            <text:p>alléer</text:p>
          </table:table-cell>
          <table:table-cell table:number-columns-repeated="1019"/>
        </table:table-row>
        <table:table-row table:style-name="ro2">
          <table:table-cell office:value-type="float" office:value="1992">
            <text:p>1992</text:p>
          </table:table-cell>
          <table:table-cell office:value-type="string">
            <text:p>Den gamla kiosken</text:p>
          </table:table-cell>
          <table:table-cell office:value-type="string">
            <text:p>Ulf Simes</text:p>
          </table:table-cell>
          <table:table-cell office:value-type="string">
            <text:p>Företagare</text:p>
          </table:table-cell>
          <table:table-cell office:value-type="string">
            <text:p>dikt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993">
            <text:p>1993</text:p>
          </table:table-cell>
          <table:table-cell office:value-type="string">
            <text:p>Årskrönika 1992</text:p>
          </table:table-cell>
          <table:table-cell/>
          <table:table-cell office:value-type="string">
            <text:p>Årskrönika </text:p>
          </table:table-cell>
          <table:table-cell table:number-columns-repeated="1020"/>
        </table:table-row>
        <table:table-row table:style-name="ro2">
          <table:table-cell office:value-type="float" office:value="1993">
            <text:p>1993</text:p>
          </table:table-cell>
          <table:table-cell office:value-type="string">
            <text:p>Året 1992 – bondepraktiskt...</text:p>
          </table:table-cell>
          <table:table-cell/>
          <table:table-cell office:value-type="string">
            <text:p>Lantbruket</text:p>
          </table:table-cell>
          <table:table-cell office:value-type="string">
            <text:p>bondepraktika</text:p>
          </table:table-cell>
          <table:table-cell table:number-columns-repeated="1019"/>
        </table:table-row>
        <table:table-row table:style-name="ro2">
          <table:table-cell office:value-type="float" office:value="1993">
            <text:p>1993</text:p>
          </table:table-cell>
          <table:table-cell office:value-type="string">
            <text:p>Piparbo G.Janssons dagbok</text:p>
          </table:table-cell>
          <table:table-cell office:value-type="string">
            <text:p>Piparbo Gustaf Jansson</text:p>
          </table:table-cell>
          <table:table-cell office:value-type="string">
            <text:p>Etnografi</text:p>
          </table:table-cell>
          <table:table-cell office:value-type="string">
            <text:p>dagbok, bobygden</text:p>
          </table:table-cell>
          <table:table-cell table:number-columns-repeated="1019"/>
        </table:table-row>
        <table:table-row table:style-name="ro2">
          <table:table-cell office:value-type="float" office:value="1993">
            <text:p>1993</text:p>
          </table:table-cell>
          <table:table-cell office:value-type="string">
            <text:p>Fiskarbo</text:p>
          </table:table-cell>
          <table:table-cell office:value-type="string">
            <text:p>Leif Olofsson</text:p>
          </table:table-cell>
          <table:table-cell office:value-type="string">
            <text:p>Bypresentation</text:p>
          </table:table-cell>
          <table:table-cell office:value-type="string">
            <text:p>kvarnar, Klingsbo, gårdsnamn</text:p>
          </table:table-cell>
          <table:table-cell table:number-columns-repeated="1019"/>
        </table:table-row>
        <table:table-row table:style-name="ro2">
          <table:table-cell office:value-type="float" office:value="1993">
            <text:p>1993</text:p>
          </table:table-cell>
          <table:table-cell office:value-type="string">
            <text:p>Fiskarbo</text:p>
          </table:table-cell>
          <table:table-cell office:value-type="string">
            <text:p>Leif Olofsson</text:p>
          </table:table-cell>
          <table:table-cell office:value-type="string">
            <text:p>Kartor</text:p>
          </table:table-cell>
          <table:table-cell office:value-type="string">
            <text:p>Klingen</text:p>
          </table:table-cell>
          <table:table-cell table:number-columns-repeated="1019"/>
        </table:table-row>
        <table:table-row table:style-name="ro2">
          <table:table-cell office:value-type="float" office:value="1993">
            <text:p>1993</text:p>
          </table:table-cell>
          <table:table-cell office:value-type="string">
            <text:p>Skoluppsatser</text:p>
          </table:table-cell>
          <table:table-cell/>
          <table:table-cell office:value-type="string">
            <text:p>Skolminnen</text:p>
          </table:table-cell>
          <table:table-cell office:value-type="string">
            <text:p>lägerskola, Lövåsen</text:p>
          </table:table-cell>
          <table:table-cell table:number-columns-repeated="1019"/>
        </table:table-row>
        <table:table-row table:style-name="ro2">
          <table:table-cell office:value-type="float" office:value="1993">
            <text:p>1993</text:p>
          </table:table-cell>
          <table:table-cell office:value-type="string">
            <text:p>Till Sven Carlssons minne</text:p>
          </table:table-cell>
          <table:table-cell office:value-type="string">
            <text:p>Birgit Kvarman, Nils</text:p>
          </table:table-cell>
          <table:table-cell office:value-type="string">
            <text:p>Personhistoria</text:p>
          </table:table-cell>
          <table:table-cell office:value-type="string">
            <text:p>Sven Carlsson, </text:p>
          </table:table-cell>
          <table:table-cell table:number-columns-repeated="1019"/>
        </table:table-row>
        <table:table-row table:style-name="ro2">
          <table:table-cell office:value-type="float" office:value="1993">
            <text:p>1993</text:p>
          </table:table-cell>
          <table:table-cell office:value-type="string">
            <text:p>Stora Skedvi kyrkas renov.</text:p>
          </table:table-cell>
          <table:table-cell office:value-type="string">
            <text:p>Birger Skinnars</text:p>
          </table:table-cell>
          <table:table-cell office:value-type="string">
            <text:p>Kyrkligt</text:p>
          </table:table-cell>
          <table:table-cell office:value-type="string">
            <text:p>restaurering, Göthberg</text:p>
          </table:table-cell>
          <table:table-cell table:number-columns-repeated="1019"/>
        </table:table-row>
        <table:table-row table:style-name="ro2">
          <table:table-cell office:value-type="float" office:value="1993">
            <text:p>1993</text:p>
          </table:table-cell>
          <table:table-cell office:value-type="string">
            <text:p>Janne Eriksson</text:p>
          </table:table-cell>
          <table:table-cell/>
          <table:table-cell office:value-type="string">
            <text:p>Personhistoria</text:p>
          </table:table-cell>
          <table:table-cell office:value-type="string">
            <text:p>Hembygdsföreningen,restaurering</text:p>
          </table:table-cell>
          <table:table-cell table:number-columns-repeated="1019"/>
        </table:table-row>
        <table:table-row table:style-name="ro2">
          <table:table-cell office:value-type="float" office:value="1993">
            <text:p>1993</text:p>
          </table:table-cell>
          <table:table-cell office:value-type="string">
            <text:p>Skoluppsatser</text:p>
          </table:table-cell>
          <table:table-cell/>
          <table:table-cell office:value-type="string">
            <text:p>Skolminnen</text:p>
          </table:table-cell>
          <table:table-cell office:value-type="string">
            <text:p>dikt gran, vårdträd</text:p>
          </table:table-cell>
          <table:table-cell table:number-columns-repeated="1019"/>
        </table:table-row>
        <table:table-row table:style-name="ro2">
          <table:table-cell office:value-type="float" office:value="1993">
            <text:p>1993</text:p>
          </table:table-cell>
          <table:table-cell office:value-type="string">
            <text:p>Utflykten de aldrig glömmer</text:p>
          </table:table-cell>
          <table:table-cell office:value-type="string">
            <text:p>Maria Svedbo</text:p>
          </table:table-cell>
          <table:table-cell office:value-type="string">
            <text:p>Skolminnen</text:p>
          </table:table-cell>
          <table:table-cell office:value-type="string">
            <text:p>storskogen, Kyrkbyns skola</text:p>
          </table:table-cell>
          <table:table-cell table:number-columns-repeated="1019"/>
        </table:table-row>
        <table:table-row table:style-name="ro2">
          <table:table-cell office:value-type="float" office:value="1993">
            <text:p>1993</text:p>
          </table:table-cell>
          <table:table-cell office:value-type="string">
            <text:p>Mathörnan</text:p>
          </table:table-cell>
          <table:table-cell/>
          <table:table-cell office:value-type="string">
            <text:p>Mat och Recept</text:p>
          </table:table-cell>
          <table:table-cell office:value-type="string">
            <text:p>matglada herrar, Stocksbro</text:p>
          </table:table-cell>
          <table:table-cell table:number-columns-repeated="1019"/>
        </table:table-row>
        <table:table-row table:style-name="ro2">
          <table:table-cell office:value-type="float" office:value="1993">
            <text:p>1993</text:p>
          </table:table-cell>
          <table:table-cell office:value-type="string">
            <text:p>Hänt i Skedvi för 30 år sedan</text:p>
          </table:table-cell>
          <table:table-cell/>
          <table:table-cell office:value-type="string">
            <text:p>Etnografi</text:p>
          </table:table-cell>
          <table:table-cell table:number-columns-repeated="1020"/>
        </table:table-row>
        <table:table-row table:style-name="ro2">
          <table:table-cell office:value-type="float" office:value="1993">
            <text:p>1993</text:p>
          </table:table-cell>
          <table:table-cell office:value-type="string">
            <text:p>Hembygdsför. Årsberättelse</text:p>
          </table:table-cell>
          <table:table-cell/>
          <table:table-cell office:value-type="string">
            <text:p>Hembygdsföreninge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Årskrönika 1993</text:p>
          </table:table-cell>
          <table:table-cell/>
          <table:table-cell office:value-type="string">
            <text:p>Årskrönika </text:p>
          </table:table-cell>
          <table:table-cell table:number-columns-repeated="1020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Året 1993 – bondepraktiskt...</text:p>
          </table:table-cell>
          <table:table-cell/>
          <table:table-cell office:value-type="string">
            <text:p>Lantbruket</text:p>
          </table:table-cell>
          <table:table-cell office:value-type="string">
            <text:p>Ekengrens, Bäckes, Sares</text:p>
          </table:table-cell>
          <table:table-cell table:number-columns-repeated="1019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Piparbo G.Janssons dagbok</text:p>
          </table:table-cell>
          <table:table-cell office:value-type="string">
            <text:p>Piparbo Gustaf Jansson</text:p>
          </table:table-cell>
          <table:table-cell office:value-type="string">
            <text:p>Etnografi</text:p>
          </table:table-cell>
          <table:table-cell table:number-columns-repeated="1020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Trollbo</text:p>
          </table:table-cell>
          <table:table-cell office:value-type="string">
            <text:p>Ragnar Källberg</text:p>
          </table:table-cell>
          <table:table-cell office:value-type="string">
            <text:p>Företagare</text:p>
          </table:table-cell>
          <table:table-cell office:value-type="string">
            <text:p>Elof Jansson, Meag</text:p>
          </table:table-cell>
          <table:table-cell table:number-columns-repeated="1019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Utsikt från Silvbergs i...</text:p>
          </table:table-cell>
          <table:table-cell/>
          <table:table-cell office:value-type="string">
            <text:p>Företagare</text:p>
          </table:table-cell>
          <table:table-cell office:value-type="string">
            <text:p>Guldsmedsbo, Trollbo, </text:p>
          </table:table-cell>
          <table:table-cell table:number-columns-repeated="1019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14 maj 1993</text:p>
          </table:table-cell>
          <table:table-cell/>
          <table:table-cell office:value-type="string">
            <text:p>Skolminnen</text:p>
          </table:table-cell>
          <table:table-cell office:value-type="string">
            <text:p>Kyrkbyns skola</text:p>
          </table:table-cell>
          <table:table-cell table:number-columns-repeated="1019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Till Sven Carlssons minne</text:p>
          </table:table-cell>
          <table:table-cell/>
          <table:table-cell office:value-type="string">
            <text:p>Personhistoria</text:p>
          </table:table-cell>
          <table:table-cell office:value-type="string">
            <text:p>Sven Carlsson, skogsvandring, </text:p>
          </table:table-cell>
          <table:table-cell table:number-columns-repeated="1019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Klipp ur “Skävi-Beglä”</text:p>
          </table:table-cell>
          <table:table-cell/>
          <table:table-cell office:value-type="string">
            <text:p>Sägner o Skrock</text:p>
          </table:table-cell>
          <table:table-cell table:number-columns-repeated="1020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Skoluppsatser</text:p>
          </table:table-cell>
          <table:table-cell/>
          <table:table-cell office:value-type="string">
            <text:p>Skolminnen</text:p>
          </table:table-cell>
          <table:table-cell office:value-type="string">
            <text:p>dikt</text:p>
          </table:table-cell>
          <table:table-cell table:number-columns-repeated="1019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Hembygdsför. Årsberättelse</text:p>
          </table:table-cell>
          <table:table-cell/>
          <table:table-cell office:value-type="string">
            <text:p>Hembygdsföreningen</text:p>
          </table:table-cell>
          <table:table-cell table:number-columns-repeated="1020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Poesihörnan</text:p>
          </table:table-cell>
          <table:table-cell office:value-type="string">
            <text:p>Bernt Bergström</text:p>
          </table:table-cell>
          <table:table-cell office:value-type="string">
            <text:p>Visor och dikter</text:p>
          </table:table-cell>
          <table:table-cell office:value-type="string">
            <text:p>dikt</text:p>
          </table:table-cell>
          <table:table-cell table:number-columns-repeated="1019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Mathörnan</text:p>
          </table:table-cell>
          <table:table-cell office:value-type="string">
            <text:p>Per-Åke Roslund</text:p>
          </table:table-cell>
          <table:table-cell office:value-type="string">
            <text:p>Mat och Recept</text:p>
          </table:table-cell>
          <table:table-cell office:value-type="string">
            <text:p>våfflor</text:p>
          </table:table-cell>
          <table:table-cell table:number-columns-repeated="1019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I sista momangen</text:p>
          </table:table-cell>
          <table:table-cell office:value-type="string">
            <text:p>Per-Åke Roslund</text:p>
          </table:table-cell>
          <table:table-cell office:value-type="string">
            <text:p>Företagare</text:p>
          </table:table-cell>
          <table:table-cell office:value-type="string">
            <text:p>Trollbo, Silvbergs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995 – 1996</text:p>
          </table:table-cell>
          <table:table-cell office:value-type="string">
            <text:p>Årskrönika 1994 – 1995</text:p>
          </table:table-cell>
          <table:table-cell office:value-type="string">
            <text:p>Greta Carlsson</text:p>
          </table:table-cell>
          <table:table-cell office:value-type="string">
            <text:p>Årskrönika </text:p>
          </table:table-cell>
          <table:table-cell table:number-columns-repeated="1020"/>
        </table:table-row>
        <table:table-row table:style-name="ro2">
          <table:table-cell office:value-type="string">
            <text:p>1995 – 1996</text:p>
          </table:table-cell>
          <table:table-cell office:value-type="string">
            <text:p>Skördetiden lider nu mot...</text:p>
          </table:table-cell>
          <table:table-cell office:value-type="string">
            <text:p>Stefan Wildung</text:p>
          </table:table-cell>
          <table:table-cell office:value-type="string">
            <text:p>Kyrkligt</text:p>
          </table:table-cell>
          <table:table-cell office:value-type="string">
            <text:p>predikan</text:p>
          </table:table-cell>
          <table:table-cell table:number-columns-repeated="1019"/>
        </table:table-row>
        <table:table-row table:style-name="ro2">
          <table:table-cell office:value-type="string">
            <text:p>1995 – 1996</text:p>
          </table:table-cell>
          <table:table-cell office:value-type="string">
            <text:p>Sockendräkter</text:p>
          </table:table-cell>
          <table:table-cell/>
          <table:table-cell office:value-type="string">
            <text:p>Sockendräkter</text:p>
          </table:table-cell>
          <table:table-cell office:value-type="string">
            <text:p>skrädderi, Mari sjögren</text:p>
          </table:table-cell>
          <table:table-cell table:number-columns-repeated="1019"/>
        </table:table-row>
        <table:table-row table:style-name="ro2">
          <table:table-cell office:value-type="string">
            <text:p>1995 – 1996</text:p>
          </table:table-cell>
          <table:table-cell office:value-type="string">
            <text:p>När ett skogsskifte...</text:p>
          </table:table-cell>
          <table:table-cell office:value-type="string">
            <text:p>Karin Fredriksson</text:p>
          </table:table-cell>
          <table:table-cell office:value-type="string">
            <text:p>Skedvi-historier</text:p>
          </table:table-cell>
          <table:table-cell office:value-type="string">
            <text:p>Blad</text:p>
          </table:table-cell>
          <table:table-cell table:number-columns-repeated="1019"/>
        </table:table-row>
        <table:table-row table:style-name="ro2">
          <table:table-cell office:value-type="string">
            <text:p>1995 – 1996</text:p>
          </table:table-cell>
          <table:table-cell office:value-type="string">
            <text:p>Minnen från Stora Skedvi</text:p>
          </table:table-cell>
          <table:table-cell office:value-type="string">
            <text:p>Signe Bäcke</text:p>
          </table:table-cell>
          <table:table-cell office:value-type="string">
            <text:p>Etnografi</text:p>
          </table:table-cell>
          <table:table-cell office:value-type="string">
            <text:p>Signe Bäcke, Dofsén, <text:s/>skolor</text:p>
          </table:table-cell>
          <table:table-cell table:number-columns-repeated="1019"/>
        </table:table-row>
        <table:table-row table:style-name="ro2">
          <table:table-cell office:value-type="string">
            <text:p>1995 – 1996</text:p>
          </table:table-cell>
          <table:table-cell office:value-type="string">
            <text:p>Mathörnan</text:p>
          </table:table-cell>
          <table:table-cell office:value-type="string">
            <text:p>Barbro Johnsen</text:p>
          </table:table-cell>
          <table:table-cell office:value-type="string">
            <text:p>Mat och Recept</text:p>
          </table:table-cell>
          <table:table-cell office:value-type="string">
            <text:p>Blåbärsgröt, Svens Gustav, </text:p>
          </table:table-cell>
          <table:table-cell table:number-columns-repeated="1019"/>
        </table:table-row>
        <table:table-row table:style-name="ro2">
          <table:table-cell office:value-type="string">
            <text:p>1995 – 1996</text:p>
          </table:table-cell>
          <table:table-cell office:value-type="string">
            <text:p>Nygårdarna</text:p>
          </table:table-cell>
          <table:table-cell office:value-type="string">
            <text:p>Leif Olofsson</text:p>
          </table:table-cell>
          <table:table-cell office:value-type="string">
            <text:p>Bypresentation</text:p>
          </table:table-cell>
          <table:table-cell office:value-type="string">
            <text:p>kronogods, Bultbo, gårdsnamn, </text:p>
          </table:table-cell>
          <table:table-cell table:number-columns-repeated="1019"/>
        </table:table-row>
        <table:table-row table:style-name="ro2">
          <table:table-cell office:value-type="string">
            <text:p>1995 – 1996</text:p>
          </table:table-cell>
          <table:table-cell office:value-type="string">
            <text:p>Jag minns min gamla by</text:p>
          </table:table-cell>
          <table:table-cell office:value-type="string">
            <text:p>Eric Larsson</text:p>
          </table:table-cell>
          <table:table-cell office:value-type="string">
            <text:p>Bypresentation, Etnografi</text:p>
          </table:table-cell>
          <table:table-cell office:value-type="string">
            <text:p>jordbruk, Nygårdarna</text:p>
          </table:table-cell>
          <table:table-cell table:number-columns-repeated="1019"/>
        </table:table-row>
        <table:table-row table:style-name="ro2">
          <table:table-cell office:value-type="string">
            <text:p>1995 – 1996</text:p>
          </table:table-cell>
          <table:table-cell office:value-type="string">
            <text:p>Skogen</text:p>
          </table:table-cell>
          <table:table-cell office:value-type="string">
            <text:p>Greta Carlsson</text:p>
          </table:table-cell>
          <table:table-cell office:value-type="string">
            <text:p>Kulturlandskapet</text:p>
          </table:table-cell>
          <table:table-cell office:value-type="string">
            <text:p>gränsrösen, reservat, upprop</text:p>
          </table:table-cell>
          <table:table-cell table:number-columns-repeated="1019"/>
        </table:table-row>
        <table:table-row table:style-name="ro2">
          <table:table-cell office:value-type="string">
            <text:p>1995 – 1996</text:p>
          </table:table-cell>
          <table:table-cell office:value-type="string">
            <text:p>Minnen av morfar och mormor</text:p>
          </table:table-cell>
          <table:table-cell office:value-type="string">
            <text:p>Karin Fredriksson</text:p>
          </table:table-cell>
          <table:table-cell office:value-type="string">
            <text:p>Personhistoria</text:p>
          </table:table-cell>
          <table:table-cell office:value-type="string">
            <text:p>Skräddars, Arkhyttan, </text:p>
          </table:table-cell>
          <table:table-cell table:number-columns-repeated="1019"/>
        </table:table-row>
        <table:table-row table:style-name="ro2">
          <table:table-cell office:value-type="string">
            <text:p>1995 – 1996</text:p>
          </table:table-cell>
          <table:table-cell office:value-type="string">
            <text:p>Förr gick kvinnorna...</text:p>
          </table:table-cell>
          <table:table-cell office:value-type="string">
            <text:p>Karin Fredriksson</text:p>
          </table:table-cell>
          <table:table-cell office:value-type="string">
            <text:p>Skedvi-historier</text:p>
          </table:table-cell>
          <table:table-cell office:value-type="string">
            <text:p>Björklunds Ulla, Bäcklins Fia</text:p>
          </table:table-cell>
          <table:table-cell table:number-columns-repeated="1019"/>
        </table:table-row>
        <table:table-row table:style-name="ro2">
          <table:table-cell office:value-type="string">
            <text:p>1995 – 1996</text:p>
          </table:table-cell>
          <table:table-cell office:value-type="string">
            <text:p>Viktor Ström i Lövåsen...</text:p>
          </table:table-cell>
          <table:table-cell office:value-type="string">
            <text:p>Karin Fredriksson</text:p>
          </table:table-cell>
          <table:table-cell office:value-type="string">
            <text:p>Skedvi-historier</text:p>
          </table:table-cell>
          <table:table-cell office:value-type="string">
            <text:p>Viktor Ström</text:p>
          </table:table-cell>
          <table:table-cell table:number-columns-repeated="1019"/>
        </table:table-row>
        <table:table-row table:style-name="ro2">
          <table:table-cell office:value-type="string">
            <text:p>1995 – 1996</text:p>
          </table:table-cell>
          <table:table-cell office:value-type="string">
            <text:p>Skoluppsatser</text:p>
          </table:table-cell>
          <table:table-cell/>
          <table:table-cell office:value-type="string">
            <text:p>Skolminnen</text:p>
          </table:table-cell>
          <table:table-cell office:value-type="string">
            <text:p>turism</text:p>
          </table:table-cell>
          <table:table-cell table:number-columns-repeated="1019"/>
        </table:table-row>
        <table:table-row table:style-name="ro2">
          <table:table-cell office:value-type="string">
            <text:p>1995 – 1996</text:p>
          </table:table-cell>
          <table:table-cell office:value-type="string">
            <text:p>Poesihörnan</text:p>
          </table:table-cell>
          <table:table-cell office:value-type="string">
            <text:p>Bernt Bergström</text:p>
          </table:table-cell>
          <table:table-cell office:value-type="string">
            <text:p>Visor och dikter</text:p>
          </table:table-cell>
          <table:table-cell office:value-type="string">
            <text:p>dikt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Årskrönika 1996</text:p>
          </table:table-cell>
          <table:table-cell office:value-type="string">
            <text:p>Styrelsen</text:p>
          </table:table-cell>
          <table:table-cell office:value-type="string">
            <text:p>Årskrönika </text:p>
          </table:table-cell>
          <table:table-cell table:number-columns-repeated="1020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Kolarkojan och kolmilan</text:p>
          </table:table-cell>
          <table:table-cell office:value-type="string">
            <text:p>projekt Kolarkoja</text:p>
          </table:table-cell>
          <table:table-cell office:value-type="string">
            <text:p>Hembygdsföreningen</text:p>
          </table:table-cell>
          <table:table-cell office:value-type="string">
            <text:p>Tallmorkojan, kulturminnesvård</text:p>
          </table:table-cell>
          <table:table-cell table:number-columns-repeated="1019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En dag vid kolmilan</text:p>
          </table:table-cell>
          <table:table-cell office:value-type="string">
            <text:p>Fäggeby skola</text:p>
          </table:table-cell>
          <table:table-cell office:value-type="string">
            <text:p>Skolminnen</text:p>
          </table:table-cell>
          <table:table-cell office:value-type="string">
            <text:p>Tallmorkojan, Greta Carlsson, </text:p>
          </table:table-cell>
          <table:table-cell table:number-columns-repeated="1019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Minnen från Stora Skedvi</text:p>
          </table:table-cell>
          <table:table-cell office:value-type="string">
            <text:p>Signe Bäcke</text:p>
          </table:table-cell>
          <table:table-cell office:value-type="string">
            <text:p>Etnografi</text:p>
          </table:table-cell>
          <table:table-cell office:value-type="string">
            <text:p>IOGT, NTO, cykel</text:p>
          </table:table-cell>
          <table:table-cell table:number-columns-repeated="1019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Fornfynd I Stora Skedvi</text:p>
          </table:table-cell>
          <table:table-cell office:value-type="string">
            <text:p>Stig Welinder</text:p>
          </table:table-cell>
          <table:table-cell office:value-type="string">
            <text:p>Kulturlandskapet</text:p>
          </table:table-cell>
          <table:table-cell office:value-type="string">
            <text:p>stenålder, järnålder, stenyxor</text:p>
          </table:table-cell>
          <table:table-cell table:number-columns-repeated="1019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Åren som gått...</text:p>
          </table:table-cell>
          <table:table-cell office:value-type="string">
            <text:p>Per-Åke Roslund</text:p>
          </table:table-cell>
          <table:table-cell office:value-type="string">
            <text:p>Företagare</text:p>
          </table:table-cell>
          <table:table-cell office:value-type="string">
            <text:p>Forsa Gård, Sjörs</text:p>
          </table:table-cell>
          <table:table-cell table:number-columns-repeated="1019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Brittsommarmässa o jul...</text:p>
          </table:table-cell>
          <table:table-cell office:value-type="string">
            <text:p>Barbro Johnsen</text:p>
          </table:table-cell>
          <table:table-cell office:value-type="string">
            <text:p>Hembygdsföreningen</text:p>
          </table:table-cell>
          <table:table-cell office:value-type="string">
            <text:p>Julmarknad</text:p>
          </table:table-cell>
          <table:table-cell table:number-columns-repeated="1019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Lorichska fonden</text:p>
          </table:table-cell>
          <table:table-cell/>
          <table:table-cell office:value-type="string">
            <text:p>Personhistoria</text:p>
          </table:table-cell>
          <table:table-cell office:value-type="string">
            <text:p>stipendier</text:p>
          </table:table-cell>
          <table:table-cell table:number-columns-repeated="1019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Kalvdans</text:p>
          </table:table-cell>
          <table:table-cell office:value-type="string">
            <text:p>Eric Larsson</text:p>
          </table:table-cell>
          <table:table-cell office:value-type="string">
            <text:p>Skedvi-historier</text:p>
          </table:table-cell>
          <table:table-cell office:value-type="string">
            <text:p>kalvdans, kalvost</text:p>
          </table:table-cell>
          <table:table-cell table:number-columns-repeated="1019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Mathörnan</text:p>
          </table:table-cell>
          <table:table-cell office:value-type="string">
            <text:p>Barbro Johnsen</text:p>
          </table:table-cell>
          <table:table-cell office:value-type="string">
            <text:p>Mat och Recept</text:p>
          </table:table-cell>
          <table:table-cell office:value-type="string">
            <text:p>kalvdans, kalvost</text:p>
          </table:table-cell>
          <table:table-cell table:number-columns-repeated="1019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Frågetävling</text:p>
          </table:table-cell>
          <table:table-cell/>
          <table:table-cell office:value-type="string">
            <text:p>Kyrkligt</text:p>
          </table:table-cell>
          <table:table-cell office:value-type="string">
            <text:p>tidernas kyrka</text:p>
          </table:table-cell>
          <table:table-cell table:number-columns-repeated="1019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Poesihörnan</text:p>
          </table:table-cell>
          <table:table-cell office:value-type="string">
            <text:p>Geijer / Fröding</text:p>
          </table:table-cell>
          <table:table-cell office:value-type="string">
            <text:p>Visor och dikter</text:p>
          </table:table-cell>
          <table:table-cell office:value-type="string">
            <text:p>kolare</text:p>
          </table:table-cell>
          <table:table-cell table:number-columns-repeated="1019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Hembygdsför. Årsberättelse</text:p>
          </table:table-cell>
          <table:table-cell/>
          <table:table-cell office:value-type="string">
            <text:p>Hembygdsföreningen</text:p>
          </table:table-cell>
          <table:table-cell table:number-columns-repeated="1020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Register över recept</text:p>
          </table:table-cell>
          <table:table-cell/>
          <table:table-cell office:value-type="string">
            <text:p>Mat och Recept</text:p>
          </table:table-cell>
          <table:table-cell table:number-columns-repeated="1020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Människor var knappast...</text:p>
          </table:table-cell>
          <table:table-cell/>
          <table:table-cell office:value-type="string">
            <text:p>Skedvi-historier</text:p>
          </table:table-cell>
          <table:table-cell office:value-type="string">
            <text:p>Åberg, Lunån, Överbyn, Nyberget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Årskrönika 1997</text:p>
          </table:table-cell>
          <table:table-cell office:value-type="string">
            <text:p>Barbro Johnsen</text:p>
          </table:table-cell>
          <table:table-cell office:value-type="string">
            <text:p>Årskrönika </text:p>
          </table:table-cell>
          <table:table-cell table:number-columns-repeated="1020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Ström Viktor...</text:p>
          </table:table-cell>
          <table:table-cell/>
          <table:table-cell office:value-type="string">
            <text:p>Skedvi-historier</text:p>
          </table:table-cell>
          <table:table-cell office:value-type="string">
            <text:p>Lövåsens såg</text:p>
          </table:table-cell>
          <table:table-cell table:number-columns-repeated="1019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Bondens år – 1997 - </text:p>
          </table:table-cell>
          <table:table-cell office:value-type="string">
            <text:p>Per-Åke Roslund</text:p>
          </table:table-cell>
          <table:table-cell office:value-type="string">
            <text:p>Företagare</text:p>
          </table:table-cell>
          <table:table-cell office:value-type="string">
            <text:p>mjölnare, jordbrukare, avbytare</text:p>
          </table:table-cell>
          <table:table-cell table:number-columns-repeated="1019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Julia Sandberg...</text:p>
          </table:table-cell>
          <table:table-cell office:value-type="string">
            <text:p>Åsa Olenius</text:p>
          </table:table-cell>
          <table:table-cell office:value-type="string">
            <text:p>Personhistoria</text:p>
          </table:table-cell>
          <table:table-cell office:value-type="string">
            <text:p>Skolminnen, Nyberget</text:p>
          </table:table-cell>
          <table:table-cell table:number-columns-repeated="1019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En bondgubbe...</text:p>
          </table:table-cell>
          <table:table-cell/>
          <table:table-cell office:value-type="string">
            <text:p>Skedvi-historier</text:p>
          </table:table-cell>
          <table:table-cell office:value-type="string">
            <text:p>Sandelius, </text:p>
          </table:table-cell>
          <table:table-cell table:number-columns-repeated="1019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Minnen från Stora Skedvi</text:p>
          </table:table-cell>
          <table:table-cell office:value-type="string">
            <text:p>Signe Bäcke</text:p>
          </table:table-cell>
          <table:table-cell office:value-type="string">
            <text:p>Etnografi</text:p>
          </table:table-cell>
          <table:table-cell office:value-type="string">
            <text:p>tvätt, </text:p>
          </table:table-cell>
          <table:table-cell table:number-columns-repeated="1019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Dalregementets 350-årsjub...</text:p>
          </table:table-cell>
          <table:table-cell/>
          <table:table-cell office:value-type="string">
            <text:p>Skedvi-historier</text:p>
          </table:table-cell>
          <table:table-cell office:value-type="string">
            <text:p>Sprittens, Örjas, olenius, Arkfors</text:p>
          </table:table-cell>
          <table:table-cell table:number-columns-repeated="1019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Stockholmsresan</text:p>
          </table:table-cell>
          <table:table-cell office:value-type="string">
            <text:p>Janne Bäcke</text:p>
          </table:table-cell>
          <table:table-cell office:value-type="string">
            <text:p>Etnografi</text:p>
          </table:table-cell>
          <table:table-cell office:value-type="string">
            <text:p>Jan Erik Gustafsson, Norelund</text:p>
          </table:table-cell>
          <table:table-cell table:number-columns-repeated="1019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Tvättdagar</text:p>
          </table:table-cell>
          <table:table-cell office:value-type="string">
            <text:p>Eskil Sundmark</text:p>
          </table:table-cell>
          <table:table-cell office:value-type="string">
            <text:p>Etnografi</text:p>
          </table:table-cell>
          <table:table-cell office:value-type="string">
            <text:p>tvätt, Gerda Eriksson, </text:p>
          </table:table-cell>
          <table:table-cell table:number-columns-repeated="1019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Kvnivstigen</text:p>
          </table:table-cell>
          <table:table-cell/>
          <table:table-cell office:value-type="string">
            <text:p>vägar, stigar, farleder</text:p>
          </table:table-cell>
          <table:table-cell office:value-type="string">
            <text:p>Lars Toresbo, Dalkarlsvägen</text:p>
          </table:table-cell>
          <table:table-cell table:number-columns-repeated="1019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Poesihörnan</text:p>
          </table:table-cell>
          <table:table-cell/>
          <table:table-cell office:value-type="string">
            <text:p>Visor och dikter</text:p>
          </table:table-cell>
          <table:table-cell office:value-type="string">
            <text:p>kolmila</text:p>
          </table:table-cell>
          <table:table-cell table:number-columns-repeated="1019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Mathörnan</text:p>
          </table:table-cell>
          <table:table-cell office:value-type="string">
            <text:p>Löwes</text:p>
          </table:table-cell>
          <table:table-cell office:value-type="string">
            <text:p>Mat och Recept</text:p>
          </table:table-cell>
          <table:table-cell office:value-type="string">
            <text:p>kolbullar</text:p>
          </table:table-cell>
          <table:table-cell table:number-columns-repeated="1019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Spisbrödsbakning</text:p>
          </table:table-cell>
          <table:table-cell office:value-type="string">
            <text:p>Larshans Lisa</text:p>
          </table:table-cell>
          <table:table-cell office:value-type="string">
            <text:p>Etnografi</text:p>
          </table:table-cell>
          <table:table-cell office:value-type="string">
            <text:p>bagarstuga, Bastu Lisa, </text:p>
          </table:table-cell>
          <table:table-cell table:number-columns-repeated="1019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Hembygdsför. Årsberättelse</text:p>
          </table:table-cell>
          <table:table-cell/>
          <table:table-cell office:value-type="string">
            <text:p>Hembygdsföreningen</text:p>
          </table:table-cell>
          <table:table-cell table:number-columns-repeated="1020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Restaurering av Kaplagården</text:p>
          </table:table-cell>
          <table:table-cell/>
          <table:table-cell office:value-type="string">
            <text:p>Hembygdsföreningen</text:p>
          </table:table-cell>
          <table:table-cell office:value-type="string">
            <text:p>Hembygdsgården, </text:p>
          </table:table-cell>
          <table:table-cell table:number-columns-repeated="1019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Upprop</text:p>
          </table:table-cell>
          <table:table-cell/>
          <table:table-cell office:value-type="string">
            <text:p>Upprop</text:p>
          </table:table-cell>
          <table:table-cell office:value-type="string">
            <text:p>kakelugn, Kaplagården</text:p>
          </table:table-cell>
          <table:table-cell table:number-columns-repeated="1019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Om Tyskbo småskola</text:p>
          </table:table-cell>
          <table:table-cell office:value-type="string">
            <text:p>Evert Sköns</text:p>
          </table:table-cell>
          <table:table-cell office:value-type="string">
            <text:p>Skolminnen</text:p>
          </table:table-cell>
          <table:table-cell office:value-type="string">
            <text:p>Överbyn, dikt, skola</text:p>
          </table:table-cell>
          <table:table-cell table:number-columns-repeated="1019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Elever i Tyskbo skola 1926</text:p>
          </table:table-cell>
          <table:table-cell/>
          <table:table-cell office:value-type="string">
            <text:p>Skolminne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Årskrönika 1998</text:p>
          </table:table-cell>
          <table:table-cell office:value-type="string">
            <text:p>Barbro Johnsen</text:p>
          </table:table-cell>
          <table:table-cell office:value-type="string">
            <text:p>Årskrönika </text:p>
          </table:table-cell>
          <table:table-cell table:number-columns-repeated="1020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Kerstin och björnen</text:p>
          </table:table-cell>
          <table:table-cell/>
          <table:table-cell office:value-type="string">
            <text:p>Skedvi-historier</text:p>
          </table:table-cell>
          <table:table-cell office:value-type="string">
            <text:p>Svedman, Flyttjegården</text:p>
          </table:table-cell>
          <table:table-cell table:number-columns-repeated="1019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Den som reser får se</text:p>
          </table:table-cell>
          <table:table-cell/>
          <table:table-cell office:value-type="string">
            <text:p>Skedvi-historier</text:p>
          </table:table-cell>
          <table:table-cell table:number-columns-repeated="1020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Året som gått...</text:p>
          </table:table-cell>
          <table:table-cell office:value-type="string">
            <text:p>Per-Åke Roslund</text:p>
          </table:table-cell>
          <table:table-cell office:value-type="string">
            <text:p>Etnografi</text:p>
          </table:table-cell>
          <table:table-cell office:value-type="string">
            <text:p>Lars-Erik Larsson, väder</text:p>
          </table:table-cell>
          <table:table-cell table:number-columns-repeated="1019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Storfiske i Kroktjärn</text:p>
          </table:table-cell>
          <table:table-cell/>
          <table:table-cell office:value-type="string">
            <text:p>Skedvi-historier</text:p>
          </table:table-cell>
          <table:table-cell office:value-type="string">
            <text:p>Väderbacken, Sundbergs Hilda</text:p>
          </table:table-cell>
          <table:table-cell table:number-columns-repeated="1019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Från grannsocknen</text:p>
          </table:table-cell>
          <table:table-cell/>
          <table:table-cell office:value-type="string">
            <text:p>Skedvi-historier</text:p>
          </table:table-cell>
          <table:table-cell office:value-type="string">
            <text:p>mat, surfisk</text:p>
          </table:table-cell>
          <table:table-cell table:number-columns-repeated="1019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Minnen från Stora Skedvi</text:p>
          </table:table-cell>
          <table:table-cell office:value-type="string">
            <text:p>Signe Bäcke</text:p>
          </table:table-cell>
          <table:table-cell office:value-type="string">
            <text:p>Mat och Recept</text:p>
          </table:table-cell>
          <table:table-cell office:value-type="string">
            <text:p>ölsoppa, Löv Werner, Pollacks</text:p>
          </table:table-cell>
          <table:table-cell table:number-columns-repeated="1019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En målare och diktare</text:p>
          </table:table-cell>
          <table:table-cell office:value-type="string">
            <text:p>Anna-Lisa Åberg</text:p>
          </table:table-cell>
          <table:table-cell office:value-type="string">
            <text:p>Personhistoria</text:p>
          </table:table-cell>
          <table:table-cell office:value-type="string">
            <text:p>Signe och Wilhelm Fredriksson</text:p>
          </table:table-cell>
          <table:table-cell table:number-columns-repeated="1019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En målare och diktare</text:p>
          </table:table-cell>
          <table:table-cell office:value-type="string">
            <text:p>Anna-Lisa Åberg</text:p>
          </table:table-cell>
          <table:table-cell office:value-type="string">
            <text:p>Visor och dikter</text:p>
          </table:table-cell>
          <table:table-cell office:value-type="string">
            <text:p>dikt</text:p>
          </table:table-cell>
          <table:table-cell table:number-columns-repeated="1019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Amerikautvandringen...</text:p>
          </table:table-cell>
          <table:table-cell office:value-type="string">
            <text:p>Stig Welinder</text:p>
          </table:table-cell>
          <table:table-cell office:value-type="string">
            <text:p>Etnografi</text:p>
          </table:table-cell>
          <table:table-cell office:value-type="string">
            <text:p>utvandrare, Anders Jans, </text:p>
          </table:table-cell>
          <table:table-cell table:number-columns-repeated="1019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Emigrantpoesi</text:p>
          </table:table-cell>
          <table:table-cell/>
          <table:table-cell office:value-type="string">
            <text:p>Visor och dikter</text:p>
          </table:table-cell>
          <table:table-cell office:value-type="string">
            <text:p>dikt, utvandring, emigranter</text:p>
          </table:table-cell>
          <table:table-cell table:number-columns-repeated="1019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SSIK</text:p>
          </table:table-cell>
          <table:table-cell/>
          <table:table-cell office:value-type="string">
            <text:p>Föreningar</text:p>
          </table:table-cell>
          <table:table-cell office:value-type="string">
            <text:p>jubileum, sport</text:p>
          </table:table-cell>
          <table:table-cell table:number-columns-repeated="1019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Samer och sockenlappar...</text:p>
          </table:table-cell>
          <table:table-cell office:value-type="string">
            <text:p>Stig Welinder, Nyängs</text:p>
          </table:table-cell>
          <table:table-cell office:value-type="string">
            <text:p>Etnografi</text:p>
          </table:table-cell>
          <table:table-cell office:value-type="string">
            <text:p>Janne Bäcke, Myrsell, sägner</text:p>
          </table:table-cell>
          <table:table-cell table:number-columns-repeated="1019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Jakthistoria från Kavelberget</text:p>
          </table:table-cell>
          <table:table-cell/>
          <table:table-cell office:value-type="string">
            <text:p>Skedvi-historier</text:p>
          </table:table-cell>
          <table:table-cell office:value-type="string">
            <text:p>Byggnings Fia, jakt</text:p>
          </table:table-cell>
          <table:table-cell table:number-columns-repeated="1019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Hembygdsför. Årsberättelse</text:p>
          </table:table-cell>
          <table:table-cell/>
          <table:table-cell office:value-type="string">
            <text:p>Hembygdsföreningen</text:p>
          </table:table-cell>
          <table:table-cell office:value-type="string">
            <text:p>jubileum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Årskrönika 1999</text:p>
          </table:table-cell>
          <table:table-cell office:value-type="string">
            <text:p>Barbro Johnsen</text:p>
          </table:table-cell>
          <table:table-cell office:value-type="string">
            <text:p>Årskrönika </text:p>
          </table:table-cell>
          <table:table-cell table:number-columns-repeated="1020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Ett århundrade inom jordbruket</text:p>
          </table:table-cell>
          <table:table-cell office:value-type="string">
            <text:p>Sören Bergeå</text:p>
          </table:table-cell>
          <table:table-cell office:value-type="string">
            <text:p>Etnografi</text:p>
          </table:table-cell>
          <table:table-cell office:value-type="string">
            <text:p>jordbruk, bondesamhället</text:p>
          </table:table-cell>
          <table:table-cell table:number-columns-repeated="1019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Minnen från Stora Skedvi</text:p>
          </table:table-cell>
          <table:table-cell office:value-type="string">
            <text:p>Signe Bäcke</text:p>
          </table:table-cell>
          <table:table-cell office:value-type="string">
            <text:p>Etnografi</text:p>
          </table:table-cell>
          <table:table-cell office:value-type="string">
            <text:p>mejeri, mat, bak</text:p>
          </table:table-cell>
          <table:table-cell table:number-columns-repeated="1019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Kaplagården</text:p>
          </table:table-cell>
          <table:table-cell office:value-type="string">
            <text:p>Barbro Johnsen</text:p>
          </table:table-cell>
          <table:table-cell office:value-type="string">
            <text:p>Hembygdsföreningen</text:p>
          </table:table-cell>
          <table:table-cell office:value-type="string">
            <text:p>Hembygdsgården, restaurering</text:p>
          </table:table-cell>
          <table:table-cell table:number-columns-repeated="1019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Mathörnan</text:p>
          </table:table-cell>
          <table:table-cell/>
          <table:table-cell office:value-type="string">
            <text:p>Mat och Recept</text:p>
          </table:table-cell>
          <table:table-cell office:value-type="string">
            <text:p>Älgörtsdricka</text:p>
          </table:table-cell>
          <table:table-cell table:number-columns-repeated="1019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Skedvirovor</text:p>
          </table:table-cell>
          <table:table-cell office:value-type="string">
            <text:p>Barbro Johnsen</text:p>
          </table:table-cell>
          <table:table-cell office:value-type="string">
            <text:p>Etnografi</text:p>
          </table:table-cell>
          <table:table-cell office:value-type="string">
            <text:p>rovor</text:p>
          </table:table-cell>
          <table:table-cell table:number-columns-repeated="1019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Stora stenar i Stora skedvi</text:p>
          </table:table-cell>
          <table:table-cell office:value-type="string">
            <text:p>Greta Carlsson</text:p>
          </table:table-cell>
          <table:table-cell office:value-type="string">
            <text:p>Kulturlandskapet</text:p>
          </table:table-cell>
          <table:table-cell office:value-type="string">
            <text:p>Lottbo kyrka, flyttblock</text:p>
          </table:table-cell>
          <table:table-cell table:number-columns-repeated="1019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Sagan</text:p>
          </table:table-cell>
          <table:table-cell office:value-type="string">
            <text:p>Greta Carlsson</text:p>
          </table:table-cell>
          <table:table-cell office:value-type="string">
            <text:p>Sägner o Skrock</text:p>
          </table:table-cell>
          <table:table-cell office:value-type="string">
            <text:p>flyttblock, bergakungen</text:p>
          </table:table-cell>
          <table:table-cell table:number-columns-repeated="1019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Stora stenar i Stora skedvi</text:p>
          </table:table-cell>
          <table:table-cell office:value-type="string">
            <text:p>Greta Carlsson</text:p>
          </table:table-cell>
          <table:table-cell office:value-type="string">
            <text:p>Kulturlandskapet</text:p>
          </table:table-cell>
          <table:table-cell office:value-type="string">
            <text:p>Skuruhäll, kronstenen, hönor</text:p>
          </table:table-cell>
          <table:table-cell table:number-columns-repeated="1019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Poesi bland stenar och i skog</text:p>
          </table:table-cell>
          <table:table-cell/>
          <table:table-cell office:value-type="string">
            <text:p>Visor och dikter</text:p>
          </table:table-cell>
          <table:table-cell office:value-type="string">
            <text:p>dikt</text:p>
          </table:table-cell>
          <table:table-cell table:number-columns-repeated="1019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Stora Skedvi socken</text:p>
          </table:table-cell>
          <table:table-cell office:value-type="string">
            <text:p>Greta Carlsson</text:p>
          </table:table-cell>
          <table:table-cell office:value-type="string">
            <text:p>Kartor</text:p>
          </table:table-cell>
          <table:table-cell office:value-type="string">
            <text:p>flyttblock, stenar</text:p>
          </table:table-cell>
          <table:table-cell table:number-columns-repeated="1019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Hembygdsför. Årsberättelse</text:p>
          </table:table-cell>
          <table:table-cell/>
          <table:table-cell office:value-type="string">
            <text:p>Hembygdsföreningen</text:p>
          </table:table-cell>
          <table:table-cell table:number-columns-repeated="1020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En skomakare i Stora Skedvi</text:p>
          </table:table-cell>
          <table:table-cell/>
          <table:table-cell office:value-type="string">
            <text:p>Skedvi-historier</text:p>
          </table:table-cell>
          <table:table-cell office:value-type="string">
            <text:p>skomakare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Bil eller cykel?...</text:p>
          </table:table-cell>
          <table:table-cell/>
          <table:table-cell office:value-type="string">
            <text:p>Skedvi-historier</text:p>
          </table:table-cell>
          <table:table-cell office:value-type="string">
            <text:p>Lindgren, Nyberget</text:p>
          </table:table-cell>
          <table:table-cell table:number-columns-repeated="1019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Årskrönika 2000</text:p>
          </table:table-cell>
          <table:table-cell office:value-type="string">
            <text:p>Barbro Johnsen</text:p>
          </table:table-cell>
          <table:table-cell office:value-type="string">
            <text:p>Årskrönika </text:p>
          </table:table-cell>
          <table:table-cell table:number-columns-repeated="1020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Från bilismens ungdomsår</text:p>
          </table:table-cell>
          <table:table-cell/>
          <table:table-cell office:value-type="string">
            <text:p>Skedvi-historier</text:p>
          </table:table-cell>
          <table:table-cell office:value-type="string">
            <text:p>Macken</text:p>
          </table:table-cell>
          <table:table-cell table:number-columns-repeated="1019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Tal på nationaldagen</text:p>
          </table:table-cell>
          <table:table-cell office:value-type="string">
            <text:p>Mirja Jansson</text:p>
          </table:table-cell>
          <table:table-cell office:value-type="string">
            <text:p>Hembygdsföreningen</text:p>
          </table:table-cell>
          <table:table-cell table:number-columns-repeated="1020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Minnen från Stora Skedvi</text:p>
          </table:table-cell>
          <table:table-cell office:value-type="string">
            <text:p>Signe Bäcke</text:p>
          </table:table-cell>
          <table:table-cell office:value-type="string">
            <text:p>Etnografi</text:p>
          </table:table-cell>
          <table:table-cell office:value-type="string">
            <text:p>bak, slåtter, Forsa kvarn</text:p>
          </table:table-cell>
          <table:table-cell table:number-columns-repeated="1019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Sten Sture monumentet...</text:p>
          </table:table-cell>
          <table:table-cell office:value-type="string">
            <text:p>Greta Carlsson</text:p>
          </table:table-cell>
          <table:table-cell office:value-type="string">
            <text:p>Kulturlandskapet</text:p>
          </table:table-cell>
          <table:table-cell office:value-type="string">
            <text:p>Uppbo, minnessten, </text:p>
          </table:table-cell>
          <table:table-cell table:number-columns-repeated="1019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Den 28 juli 1931</text:p>
          </table:table-cell>
          <table:table-cell office:value-type="string">
            <text:p>Carl Wilhelm Öberg</text:p>
          </table:table-cell>
          <table:table-cell office:value-type="string">
            <text:p>Hembygdsföreningen</text:p>
          </table:table-cell>
          <table:table-cell office:value-type="string">
            <text:p>Carl-Fredrik Jansson, tal</text:p>
          </table:table-cell>
          <table:table-cell table:number-columns-repeated="1019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Premiär på filmen om Öberg</text:p>
          </table:table-cell>
          <table:table-cell/>
          <table:table-cell office:value-type="string">
            <text:p>Personhistoria</text:p>
          </table:table-cell>
          <table:table-cell office:value-type="string">
            <text:p>SVT, film i Dalarna</text:p>
          </table:table-cell>
          <table:table-cell table:number-columns-repeated="1019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Stora stenar i Stora skedvi</text:p>
          </table:table-cell>
          <table:table-cell/>
          <table:table-cell office:value-type="string">
            <text:p>Kulturlandskapet</text:p>
          </table:table-cell>
          <table:table-cell office:value-type="string">
            <text:p>Westbergs sten, Stora stenen</text:p>
          </table:table-cell>
          <table:table-cell table:number-columns-repeated="1019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Vandringsstig Tjärdalsberget</text:p>
          </table:table-cell>
          <table:table-cell/>
          <table:table-cell office:value-type="string">
            <text:p>Kartor</text:p>
          </table:table-cell>
          <table:table-cell office:value-type="string">
            <text:p>Tallmorkojan, karta</text:p>
          </table:table-cell>
          <table:table-cell table:number-columns-repeated="1019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Poesihörnan</text:p>
          </table:table-cell>
          <table:table-cell/>
          <table:table-cell office:value-type="string">
            <text:p>Visor och dikter</text:p>
          </table:table-cell>
          <table:table-cell office:value-type="string">
            <text:p>dikt, skogvandrare, stigar</text:p>
          </table:table-cell>
          <table:table-cell table:number-columns-repeated="1019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Semestervisa</text:p>
          </table:table-cell>
          <table:table-cell office:value-type="string">
            <text:p>Gertrud Nygårds</text:p>
          </table:table-cell>
          <table:table-cell office:value-type="string">
            <text:p>Visor och dikter</text:p>
          </table:table-cell>
          <table:table-cell office:value-type="string">
            <text:p>Stora Skedvi kyrkokör</text:p>
          </table:table-cell>
          <table:table-cell table:number-columns-repeated="1019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Den moderna tidens intåg...</text:p>
          </table:table-cell>
          <table:table-cell/>
          <table:table-cell office:value-type="string">
            <text:p>Skedvi-historier</text:p>
          </table:table-cell>
          <table:table-cell office:value-type="string">
            <text:p>tvätt, Forsa kraftverk</text:p>
          </table:table-cell>
          <table:table-cell table:number-columns-repeated="1019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Tomtebolycka i Översätra</text:p>
          </table:table-cell>
          <table:table-cell office:value-type="string">
            <text:p>Lisa Berg</text:p>
          </table:table-cell>
          <table:table-cell office:value-type="string">
            <text:p>Föreningar</text:p>
          </table:table-cell>
          <table:table-cell office:value-type="string">
            <text:p>IOGT, NTO, ordenshus, biograf</text:p>
          </table:table-cell>
          <table:table-cell table:number-columns-repeated="1019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Hänt i somras på hembygds..</text:p>
          </table:table-cell>
          <table:table-cell/>
          <table:table-cell office:value-type="string">
            <text:p>Hembygdsföreningen</text:p>
          </table:table-cell>
          <table:table-cell office:value-type="string">
            <text:p>Hembygdsgården, Kaplagården</text:p>
          </table:table-cell>
          <table:table-cell table:number-columns-repeated="1019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Sanders Astrid Eriksson</text:p>
          </table:table-cell>
          <table:table-cell/>
          <table:table-cell office:value-type="string">
            <text:p>Personhistoria</text:p>
          </table:table-cell>
          <table:table-cell office:value-type="string">
            <text:p>Bergeå</text:p>
          </table:table-cell>
          <table:table-cell table:number-columns-repeated="1019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Hembygdsför. Årsberättelse</text:p>
          </table:table-cell>
          <table:table-cell/>
          <table:table-cell office:value-type="string">
            <text:p>Hembygdsföreningen</text:p>
          </table:table-cell>
          <table:table-cell table:number-columns-repeated="1020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Hänt i somras på hembygds..</text:p>
          </table:table-cell>
          <table:table-cell/>
          <table:table-cell office:value-type="string">
            <text:p>Hembygdsföreningen</text:p>
          </table:table-cell>
          <table:table-cell office:value-type="string">
            <text:p>Redskapsmuséet </text:p>
          </table:table-cell>
          <table:table-cell table:number-columns-repeated="1019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Kittmor Hilda hade varit...</text:p>
          </table:table-cell>
          <table:table-cell/>
          <table:table-cell office:value-type="string">
            <text:p>Skedvi-historier</text:p>
          </table:table-cell>
          <table:table-cell office:value-type="string">
            <text:p>buss</text:p>
          </table:table-cell>
          <table:table-cell table:number-columns-repeated="1019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Mathörnan</text:p>
          </table:table-cell>
          <table:table-cell office:value-type="string">
            <text:p>Astrid Johansson</text:p>
          </table:table-cell>
          <table:table-cell office:value-type="string">
            <text:p>Mat och Recept</text:p>
          </table:table-cell>
          <table:table-cell office:value-type="string">
            <text:p>Rörost, </text:p>
          </table:table-cell>
          <table:table-cell table:number-columns-repeated="1019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Pelles Elsa i Arkhyttan</text:p>
          </table:table-cell>
          <table:table-cell/>
          <table:table-cell office:value-type="string">
            <text:p>Skedvi-historier</text:p>
          </table:table-cell>
          <table:table-cell table:number-columns-repeated="1020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Ström Victor i Fiskarbo</text:p>
          </table:table-cell>
          <table:table-cell/>
          <table:table-cell office:value-type="string">
            <text:p>Skedvi-historier</text:p>
          </table:table-cell>
          <table:table-cell table:number-columns-repeated="1020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Svartviks Karlsson</text:p>
          </table:table-cell>
          <table:table-cell/>
          <table:table-cell office:value-type="string">
            <text:p>Skedvi-historier</text:p>
          </table:table-cell>
          <table:table-cell office:value-type="string">
            <text:p>Svartviken, Åbergs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Årskrönika 2001</text:p>
          </table:table-cell>
          <table:table-cell office:value-type="string">
            <text:p>Barbro Johnsen</text:p>
          </table:table-cell>
          <table:table-cell office:value-type="string">
            <text:p>Årskrönika </text:p>
          </table:table-cell>
          <table:table-cell table:number-columns-repeated="1020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Minnen från Stora Skedvi</text:p>
          </table:table-cell>
          <table:table-cell office:value-type="string">
            <text:p>Signe Bäcke</text:p>
          </table:table-cell>
          <table:table-cell office:value-type="string">
            <text:p>Etnografi</text:p>
          </table:table-cell>
          <table:table-cell office:value-type="string">
            <text:p>Elektricitet, dikt</text:p>
          </table:table-cell>
          <table:table-cell table:number-columns-repeated="1019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Små grytor har också öron</text:p>
          </table:table-cell>
          <table:table-cell/>
          <table:table-cell office:value-type="string">
            <text:p>Skedvi-historier</text:p>
          </table:table-cell>
          <table:table-cell office:value-type="string">
            <text:p>Pingbo Olle</text:p>
          </table:table-cell>
          <table:table-cell table:number-columns-repeated="1019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Elfride Andrée Krukbo</text:p>
          </table:table-cell>
          <table:table-cell office:value-type="string">
            <text:p>Birgit Kvarman</text:p>
          </table:table-cell>
          <table:table-cell office:value-type="string">
            <text:p>Personhistoria</text:p>
          </table:table-cell>
          <table:table-cell office:value-type="string">
            <text:p>musik, </text:p>
          </table:table-cell>
          <table:table-cell table:number-columns-repeated="1019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Skuruhällsröset 300 år</text:p>
          </table:table-cell>
          <table:table-cell office:value-type="string">
            <text:p>Greta Carlsson</text:p>
          </table:table-cell>
          <table:table-cell office:value-type="string">
            <text:p>Kulturlandskapet</text:p>
          </table:table-cell>
          <table:table-cell office:value-type="string">
            <text:p>sten, gränsrösen, stigar, karta</text:p>
          </table:table-cell>
          <table:table-cell table:number-columns-repeated="1019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Gränsen i utmarken</text:p>
          </table:table-cell>
          <table:table-cell office:value-type="string">
            <text:p>Stig Welinder</text:p>
          </table:table-cell>
          <table:table-cell office:value-type="string">
            <text:p>Kulturlandskapet</text:p>
          </table:table-cell>
          <table:table-cell office:value-type="string">
            <text:p>Skuruhäll, rösen</text:p>
          </table:table-cell>
          <table:table-cell table:number-columns-repeated="1019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Till minne av Janne Bäcke</text:p>
          </table:table-cell>
          <table:table-cell/>
          <table:table-cell office:value-type="string">
            <text:p>Personhistoria</text:p>
          </table:table-cell>
          <table:table-cell office:value-type="string">
            <text:p>Djupdalen, lantbrevbärare, Norberg</text:p>
          </table:table-cell>
          <table:table-cell table:number-columns-repeated="1019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Lantbrevbärare</text:p>
          </table:table-cell>
          <table:table-cell/>
          <table:table-cell office:value-type="string">
            <text:p>Personhistoria</text:p>
          </table:table-cell>
          <table:table-cell office:value-type="string">
            <text:p>posten, Dala-Skedvi, </text:p>
          </table:table-cell>
          <table:table-cell table:number-columns-repeated="1019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Filminspelning I Stora Skedvi</text:p>
          </table:table-cell>
          <table:table-cell office:value-type="string">
            <text:p>Janne Bäcke</text:p>
          </table:table-cell>
          <table:table-cell office:value-type="string">
            <text:p>Film och foto</text:p>
          </table:table-cell>
          <table:table-cell office:value-type="string">
            <text:p>Flickan från paradiset, Rågens rike</text:p>
          </table:table-cell>
          <table:table-cell table:number-columns-repeated="1019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Skedvidialektens...</text:p>
          </table:table-cell>
          <table:table-cell/>
          <table:table-cell office:value-type="string">
            <text:p>Dialekter</text:p>
          </table:table-cell>
          <table:table-cell office:value-type="string">
            <text:p>Arkhyttan, Kullbacks</text:p>
          </table:table-cell>
          <table:table-cell table:number-columns-repeated="1019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Läsövning för stockholmare</text:p>
          </table:table-cell>
          <table:table-cell/>
          <table:table-cell office:value-type="string">
            <text:p>Skedvi-historier</text:p>
          </table:table-cell>
          <table:table-cell office:value-type="string">
            <text:p>Nedernora, Göte Karlsson</text:p>
          </table:table-cell>
          <table:table-cell table:number-columns-repeated="1019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Historia för kännare...</text:p>
          </table:table-cell>
          <table:table-cell/>
          <table:table-cell office:value-type="string">
            <text:p>Skedvi-historier</text:p>
          </table:table-cell>
          <table:table-cell office:value-type="string">
            <text:p>Brandt, Haglunds</text:p>
          </table:table-cell>
          <table:table-cell table:number-columns-repeated="1019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Poesihörnan</text:p>
          </table:table-cell>
          <table:table-cell/>
          <table:table-cell office:value-type="string">
            <text:p>Visor och dikter</text:p>
          </table:table-cell>
          <table:table-cell office:value-type="string">
            <text:p>dikt</text:p>
          </table:table-cell>
          <table:table-cell table:number-columns-repeated="1019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Mathörnan</text:p>
          </table:table-cell>
          <table:table-cell office:value-type="string">
            <text:p>Ulla-Lena Palm</text:p>
          </table:table-cell>
          <table:table-cell office:value-type="string">
            <text:p>Mat och Recept</text:p>
          </table:table-cell>
          <table:table-cell office:value-type="string">
            <text:p>Ispann, ispannbullar, </text:p>
          </table:table-cell>
          <table:table-cell table:number-columns-repeated="1019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Torvströfabriken vid Stora...</text:p>
          </table:table-cell>
          <table:table-cell office:value-type="string">
            <text:p>Stig Welinder</text:p>
          </table:table-cell>
          <table:table-cell office:value-type="string">
            <text:p>Företagare</text:p>
          </table:table-cell>
          <table:table-cell office:value-type="string">
            <text:p>Stora Mossen, </text:p>
          </table:table-cell>
          <table:table-cell table:number-columns-repeated="1019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Hembygdsför. Årsberättelse</text:p>
          </table:table-cell>
          <table:table-cell/>
          <table:table-cell office:value-type="string">
            <text:p>Hembygdsföreninge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Årskrönika 2002</text:p>
          </table:table-cell>
          <table:table-cell office:value-type="string">
            <text:p>Lena Andersson</text:p>
          </table:table-cell>
          <table:table-cell office:value-type="string">
            <text:p>Årskrönika </text:p>
          </table:table-cell>
          <table:table-cell table:number-columns-repeated="1020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Till minne av..</text:p>
          </table:table-cell>
          <table:table-cell/>
          <table:table-cell office:value-type="string">
            <text:p>Personhistoria</text:p>
          </table:table-cell>
          <table:table-cell office:value-type="string">
            <text:p>Barbro Johnsen, Karl-Erik Eriksson</text:p>
          </table:table-cell>
          <table:table-cell table:number-columns-repeated="1019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Carl-Gustav Färje – musiker..</text:p>
          </table:table-cell>
          <table:table-cell/>
          <table:table-cell office:value-type="string">
            <text:p>Personhistoria</text:p>
          </table:table-cell>
          <table:table-cell office:value-type="string">
            <text:p>botaniker, Färjegården, utställning</text:p>
          </table:table-cell>
          <table:table-cell table:number-columns-repeated="1019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Rapport från Framtidsgruppen</text:p>
          </table:table-cell>
          <table:table-cell office:value-type="string">
            <text:p>Framtidsgruppen</text:p>
          </table:table-cell>
          <table:table-cell office:value-type="string">
            <text:p>Framtidsgruppen</text:p>
          </table:table-cell>
          <table:table-cell office:value-type="string">
            <text:p>landsbygdsprojekt, </text:p>
          </table:table-cell>
          <table:table-cell table:number-columns-repeated="1019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Om Lövåsberget</text:p>
          </table:table-cell>
          <table:table-cell office:value-type="string">
            <text:p>Greta Carlsson</text:p>
          </table:table-cell>
          <table:table-cell office:value-type="string">
            <text:p>Sägner o Skrock</text:p>
          </table:table-cell>
          <table:table-cell office:value-type="string">
            <text:p>Erkersgården, Jöns, samer</text:p>
          </table:table-cell>
          <table:table-cell table:number-columns-repeated="1019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Storstadens under o vidunder</text:p>
          </table:table-cell>
          <table:table-cell/>
          <table:table-cell office:value-type="string">
            <text:p>Skedvi-historier</text:p>
          </table:table-cell>
          <table:table-cell office:value-type="string">
            <text:p>Tolvmans Oskar, Grop Ernst</text:p>
          </table:table-cell>
          <table:table-cell table:number-columns-repeated="1019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Stora Skedvi orkesterförening</text:p>
          </table:table-cell>
          <table:table-cell/>
          <table:table-cell office:value-type="string">
            <text:p>Föreningar</text:p>
          </table:table-cell>
          <table:table-cell office:value-type="string">
            <text:p>kyrkokör, Viktor Andersson, musik</text:p>
          </table:table-cell>
          <table:table-cell table:number-columns-repeated="1019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Program</text:p>
          </table:table-cell>
          <table:table-cell/>
          <table:table-cell office:value-type="string">
            <text:p>Föreningar</text:p>
          </table:table-cell>
          <table:table-cell office:value-type="string">
            <text:p>Ordenslokalen, Skyttelokalen</text:p>
          </table:table-cell>
          <table:table-cell table:number-columns-repeated="1019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Symfonikerna i Stora Skedvi</text:p>
          </table:table-cell>
          <table:table-cell office:value-type="string">
            <text:p>Åke Hyenstrand</text:p>
          </table:table-cell>
          <table:table-cell office:value-type="string">
            <text:p>Föreningar</text:p>
          </table:table-cell>
          <table:table-cell office:value-type="string">
            <text:p>Viktor Andersson, musik, </text:p>
          </table:table-cell>
          <table:table-cell table:number-columns-repeated="1019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Stora Skedvi Hembygdsgård</text:p>
          </table:table-cell>
          <table:table-cell office:value-type="string">
            <text:p>Stig Welinder</text:p>
          </table:table-cell>
          <table:table-cell office:value-type="string">
            <text:p>Hembygdsföreningen</text:p>
          </table:table-cell>
          <table:table-cell office:value-type="string">
            <text:p>Snirs, Rasbo, tal, jubileum</text:p>
          </table:table-cell>
          <table:table-cell table:number-columns-repeated="1019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Skuruhäll 300 år</text:p>
          </table:table-cell>
          <table:table-cell office:value-type="string">
            <text:p>Greta Carlsson</text:p>
          </table:table-cell>
          <table:table-cell office:value-type="string">
            <text:p>Hembygdsföreningen</text:p>
          </table:table-cell>
          <table:table-cell office:value-type="string">
            <text:p>gudstjänst</text:p>
          </table:table-cell>
          <table:table-cell table:number-columns-repeated="1019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Skedvimammor</text:p>
          </table:table-cell>
          <table:table-cell/>
          <table:table-cell office:value-type="string">
            <text:p>Etnografi</text:p>
          </table:table-cell>
          <table:table-cell office:value-type="string">
            <text:p>yrken</text:p>
          </table:table-cell>
          <table:table-cell table:number-columns-repeated="1019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Julminnen från 1930-talet</text:p>
          </table:table-cell>
          <table:table-cell office:value-type="string">
            <text:p>Henry Mattsson-Stigsmark</text:p>
          </table:table-cell>
          <table:table-cell office:value-type="string">
            <text:p>Etnografi</text:p>
          </table:table-cell>
          <table:table-cell office:value-type="string">
            <text:p>Jul, jultraditioner, Fiskarbo, </text:p>
          </table:table-cell>
          <table:table-cell table:number-columns-repeated="1019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Livet på landet</text:p>
          </table:table-cell>
          <table:table-cell office:value-type="string">
            <text:p>Elsa Johannesson</text:p>
          </table:table-cell>
          <table:table-cell office:value-type="string">
            <text:p>Visor och dikter</text:p>
          </table:table-cell>
          <table:table-cell office:value-type="string">
            <text:p>dikt, </text:p>
          </table:table-cell>
          <table:table-cell table:number-columns-repeated="1019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Resan till Joutseno 1947</text:p>
          </table:table-cell>
          <table:table-cell office:value-type="string">
            <text:p>Erik Andersson</text:p>
          </table:table-cell>
          <table:table-cell office:value-type="string">
            <text:p>Föreningar</text:p>
          </table:table-cell>
          <table:table-cell office:value-type="string">
            <text:p>SSIK, vänort, </text:p>
          </table:table-cell>
          <table:table-cell table:number-columns-repeated="1019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Mathörnan</text:p>
          </table:table-cell>
          <table:table-cell office:value-type="string">
            <text:p>Gerda Eriksson</text:p>
          </table:table-cell>
          <table:table-cell office:value-type="string">
            <text:p>Mat och Recept</text:p>
          </table:table-cell>
          <table:table-cell office:value-type="string">
            <text:p>Tyra Johansson, café, Falutårta</text:p>
          </table:table-cell>
          <table:table-cell table:number-columns-repeated="1019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Poesihörnan</text:p>
          </table:table-cell>
          <table:table-cell office:value-type="string">
            <text:p>Helmer V. Nyberg, </text:p>
          </table:table-cell>
          <table:table-cell office:value-type="string">
            <text:p>Visor och dikter</text:p>
          </table:table-cell>
          <table:table-cell office:value-type="string">
            <text:p>Bernt Hage, dikt</text:p>
          </table:table-cell>
          <table:table-cell table:number-columns-repeated="1019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Hembygdsför. Årsberättelse</text:p>
          </table:table-cell>
          <table:table-cell/>
          <table:table-cell office:value-type="string">
            <text:p>Hembygdsföreningen</text:p>
          </table:table-cell>
          <table:table-cell table:number-columns-repeated="1020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Värmande bad</text:p>
          </table:table-cell>
          <table:table-cell/>
          <table:table-cell office:value-type="string">
            <text:p>Skedvi-historier</text:p>
          </table:table-cell>
          <table:table-cell office:value-type="string">
            <text:p>Svedells Karin, Fiskarbo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Årskrönika 2003</text:p>
          </table:table-cell>
          <table:table-cell office:value-type="string">
            <text:p>Lena Andersson</text:p>
          </table:table-cell>
          <table:table-cell office:value-type="string">
            <text:p>Årskrönika </text:p>
          </table:table-cell>
          <table:table-cell table:number-columns-repeated="1020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Till minne av Oiva Nokkala</text:p>
          </table:table-cell>
          <table:table-cell office:value-type="string">
            <text:p>Erik Andersson</text:p>
          </table:table-cell>
          <table:table-cell office:value-type="string">
            <text:p>Personhistoria</text:p>
          </table:table-cell>
          <table:table-cell office:value-type="string">
            <text:p>Tage Lindberg</text:p>
          </table:table-cell>
          <table:table-cell table:number-columns-repeated="1019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Nyfiken på dagens Forsnäshem</text:p>
          </table:table-cell>
          <table:table-cell office:value-type="string">
            <text:p>Per-Åke Roslund</text:p>
          </table:table-cell>
          <table:table-cell office:value-type="string">
            <text:p>Föreningar</text:p>
          </table:table-cell>
          <table:table-cell office:value-type="string">
            <text:p>YWAM, Lotta och Mike Stevens</text:p>
          </table:table-cell>
          <table:table-cell table:number-columns-repeated="1019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På studieresa I Stora Skedvi</text:p>
          </table:table-cell>
          <table:table-cell office:value-type="string">
            <text:p>Fäggeby skola</text:p>
          </table:table-cell>
          <table:table-cell office:value-type="string">
            <text:p>Skolminnen</text:p>
          </table:table-cell>
          <table:table-cell office:value-type="string">
            <text:p>Vika-bröd, Meag, Anders Gren</text:p>
          </table:table-cell>
          <table:table-cell table:number-columns-repeated="1019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Stora Skedvi Folkbibliotek</text:p>
          </table:table-cell>
          <table:table-cell office:value-type="string">
            <text:p>Anna-Greta Pehrsson</text:p>
          </table:table-cell>
          <table:table-cell office:value-type="string">
            <text:p>Skolminnen</text:p>
          </table:table-cell>
          <table:table-cell office:value-type="string">
            <text:p>bibliotek, folkskolor, skola, </text:p>
          </table:table-cell>
          <table:table-cell table:number-columns-repeated="1019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Svartviks Karlsson</text:p>
          </table:table-cell>
          <table:table-cell/>
          <table:table-cell office:value-type="string">
            <text:p>Skedvi-historier</text:p>
          </table:table-cell>
          <table:table-cell office:value-type="string">
            <text:p>Åbergs</text:p>
          </table:table-cell>
          <table:table-cell table:number-columns-repeated="1019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Blommor och bin</text:p>
          </table:table-cell>
          <table:table-cell/>
          <table:table-cell office:value-type="string">
            <text:p>Skedvi-historier</text:p>
          </table:table-cell>
          <table:table-cell office:value-type="string">
            <text:p>Bobygden, skola, Piparbo Kalle</text:p>
          </table:table-cell>
          <table:table-cell table:number-columns-repeated="1019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Poesihörnan – bibliotek</text:p>
          </table:table-cell>
          <table:table-cell/>
          <table:table-cell office:value-type="string">
            <text:p>Visor och dikter</text:p>
          </table:table-cell>
          <table:table-cell office:value-type="string">
            <text:p>dikt</text:p>
          </table:table-cell>
          <table:table-cell table:number-columns-repeated="1019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Vänortsbesöket i Joutseno</text:p>
          </table:table-cell>
          <table:table-cell office:value-type="string">
            <text:p>Erik Andersson</text:p>
          </table:table-cell>
          <table:table-cell office:value-type="string">
            <text:p>Föreningar</text:p>
          </table:table-cell>
          <table:table-cell office:value-type="string">
            <text:p>SSIK, vänort, reseminnen</text:p>
          </table:table-cell>
          <table:table-cell table:number-columns-repeated="1019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Fiskehistoria</text:p>
          </table:table-cell>
          <table:table-cell/>
          <table:table-cell office:value-type="string">
            <text:p>Skedvi-historier</text:p>
          </table:table-cell>
          <table:table-cell office:value-type="string">
            <text:p>Nyberget, Klingen</text:p>
          </table:table-cell>
          <table:table-cell table:number-columns-repeated="1019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En arbetarfamilj i Stora Skedvi</text:p>
          </table:table-cell>
          <table:table-cell office:value-type="string">
            <text:p>Tore Eklund</text:p>
          </table:table-cell>
          <table:table-cell office:value-type="string">
            <text:p>Personhistoria</text:p>
          </table:table-cell>
          <table:table-cell office:value-type="string">
            <text:p>Carl Engvall, Moren, Lottbo, Häglingså</text:p>
          </table:table-cell>
          <table:table-cell table:number-columns-repeated="1019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Arbete I Skogen</text:p>
          </table:table-cell>
          <table:table-cell office:value-type="string">
            <text:p>Henry Mattsson-Stigsmark</text:p>
          </table:table-cell>
          <table:table-cell office:value-type="string">
            <text:p>Etnografi</text:p>
          </table:table-cell>
          <table:table-cell office:value-type="string">
            <text:p>skogsarbete, mat, kläder</text:p>
          </table:table-cell>
          <table:table-cell table:number-columns-repeated="1019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Lång och trogen tjänst</text:p>
          </table:table-cell>
          <table:table-cell/>
          <table:table-cell office:value-type="string">
            <text:p>Etnografi</text:p>
          </table:table-cell>
          <table:table-cell office:value-type="string">
            <text:p>Knorring, lanthushållning, </text:p>
          </table:table-cell>
          <table:table-cell table:number-columns-repeated="1019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Mathörnan</text:p>
          </table:table-cell>
          <table:table-cell/>
          <table:table-cell office:value-type="string">
            <text:p>Mat och Recept</text:p>
          </table:table-cell>
          <table:table-cell office:value-type="string">
            <text:p>Slätvälling</text:p>
          </table:table-cell>
          <table:table-cell table:number-columns-repeated="1019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Hembygdsför. Årsberättelse</text:p>
          </table:table-cell>
          <table:table-cell/>
          <table:table-cell office:value-type="string">
            <text:p>Hembygdsföreninge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Årskrönika 2004</text:p>
          </table:table-cell>
          <table:table-cell office:value-type="string">
            <text:p>Lena Andersson</text:p>
          </table:table-cell>
          <table:table-cell office:value-type="string">
            <text:p>Årskrönika </text:p>
          </table:table-cell>
          <table:table-cell table:number-columns-repeated="1020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Till minne av Rune Hållén</text:p>
          </table:table-cell>
          <table:table-cell office:value-type="string">
            <text:p>Sven-Erik Johansson</text:p>
          </table:table-cell>
          <table:table-cell office:value-type="string">
            <text:p>Personhistoria</text:p>
          </table:table-cell>
          <table:table-cell office:value-type="string">
            <text:p>Jongården, Landa</text:p>
          </table:table-cell>
          <table:table-cell table:number-columns-repeated="1019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Storskogsvandringen 2004</text:p>
          </table:table-cell>
          <table:table-cell office:value-type="string">
            <text:p>Greta Carlsson</text:p>
          </table:table-cell>
          <table:table-cell office:value-type="string">
            <text:p>Hembygdsföreningen</text:p>
          </table:table-cell>
          <table:table-cell office:value-type="string">
            <text:p>Stora mossen, Torvströfabriken</text:p>
          </table:table-cell>
          <table:table-cell table:number-columns-repeated="1019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Lite om Byggnaderna på...</text:p>
          </table:table-cell>
          <table:table-cell office:value-type="string">
            <text:p>Anna Bäcke</text:p>
          </table:table-cell>
          <table:table-cell office:value-type="string">
            <text:p>Etnografi</text:p>
          </table:table-cell>
          <table:table-cell office:value-type="string">
            <text:p>Hembygdsgården, Mickels, trädgårds</text:p>
          </table:table-cell>
          <table:table-cell table:number-columns-repeated="1019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Att arbeta i affär på 1940-talet</text:p>
          </table:table-cell>
          <table:table-cell office:value-type="string">
            <text:p>Inga Difs</text:p>
          </table:table-cell>
          <table:table-cell office:value-type="string">
            <text:p>Företagare</text:p>
          </table:table-cell>
          <table:table-cell office:value-type="string">
            <text:p>Pingbo, Larssons, telfoni, post, </text:p>
          </table:table-cell>
          <table:table-cell table:number-columns-repeated="1019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Krigssluetet 1945...</text:p>
          </table:table-cell>
          <table:table-cell office:value-type="string">
            <text:p>Erik Andersson</text:p>
          </table:table-cell>
          <table:table-cell office:value-type="string">
            <text:p>Etnografi</text:p>
          </table:table-cell>
          <table:table-cell office:value-type="string">
            <text:p>beredskapstid, dagbok</text:p>
          </table:table-cell>
          <table:table-cell table:number-columns-repeated="1019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Pigg Alma Berglund, Piggens</text:p>
          </table:table-cell>
          <table:table-cell office:value-type="string">
            <text:p>Bendt Hage</text:p>
          </table:table-cell>
          <table:table-cell office:value-type="string">
            <text:p>Bypresentation</text:p>
          </table:table-cell>
          <table:table-cell office:value-type="string">
            <text:p>Källberget, Ulrik Samuelsson</text:p>
          </table:table-cell>
          <table:table-cell table:number-columns-repeated="1019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Eken i Skålbo</text:p>
          </table:table-cell>
          <table:table-cell/>
          <table:table-cell office:value-type="string">
            <text:p>Bypresentation</text:p>
          </table:table-cell>
          <table:table-cell office:value-type="string">
            <text:p>vårdträd, Raskebo, Nybons,Norberg</text:p>
          </table:table-cell>
          <table:table-cell table:number-columns-repeated="1019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Murar Johan Andersson...</text:p>
          </table:table-cell>
          <table:table-cell office:value-type="string">
            <text:p>Stig Welinder</text:p>
          </table:table-cell>
          <table:table-cell office:value-type="string">
            <text:p>Personhistoria, Etnografi</text:p>
          </table:table-cell>
          <table:table-cell office:value-type="string">
            <text:p>dagbok, Nyberget</text:p>
          </table:table-cell>
          <table:table-cell table:number-columns-repeated="1019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Snurran kom en sommar...</text:p>
          </table:table-cell>
          <table:table-cell/>
          <table:table-cell office:value-type="string">
            <text:p>Skedvi-historier</text:p>
          </table:table-cell>
          <table:table-cell office:value-type="string">
            <text:p>Stenverken</text:p>
          </table:table-cell>
          <table:table-cell table:number-columns-repeated="1019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En dräng i Skedvi...</text:p>
          </table:table-cell>
          <table:table-cell/>
          <table:table-cell office:value-type="string">
            <text:p>Skedvi-historier</text:p>
          </table:table-cell>
          <table:table-cell office:value-type="string">
            <text:p>bio, Yttersätra</text:p>
          </table:table-cell>
          <table:table-cell table:number-columns-repeated="1019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Stjälkviks Gustav</text:p>
          </table:table-cell>
          <table:table-cell office:value-type="string">
            <text:p>Tore Eklund</text:p>
          </table:table-cell>
          <table:table-cell office:value-type="string">
            <text:p>Personhistoria</text:p>
          </table:table-cell>
          <table:table-cell office:value-type="string">
            <text:p>Långsjön, Wikström, Kolare</text:p>
          </table:table-cell>
          <table:table-cell table:number-columns-repeated="1019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Mathörnan</text:p>
          </table:table-cell>
          <table:table-cell office:value-type="string">
            <text:p>Gerda Eriksson</text:p>
          </table:table-cell>
          <table:table-cell office:value-type="string">
            <text:p>Mat och Recept</text:p>
          </table:table-cell>
          <table:table-cell office:value-type="string">
            <text:p>Kubb, Tinus Elsa, Viktoriakakor</text:p>
          </table:table-cell>
          <table:table-cell table:number-columns-repeated="1019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Poesihörnan</text:p>
          </table:table-cell>
          <table:table-cell/>
          <table:table-cell office:value-type="string">
            <text:p>Visor och dikter</text:p>
          </table:table-cell>
          <table:table-cell office:value-type="string">
            <text:p>dikt, Harry Martinsson</text:p>
          </table:table-cell>
          <table:table-cell table:number-columns-repeated="1019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Lövåsens såg</text:p>
          </table:table-cell>
          <table:table-cell/>
          <table:table-cell office:value-type="string">
            <text:p>Film och foto</text:p>
          </table:table-cell>
          <table:table-cell office:value-type="string">
            <text:p>fotografi</text:p>
          </table:table-cell>
          <table:table-cell table:number-columns-repeated="1019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Lövåsens såg</text:p>
          </table:table-cell>
          <table:table-cell/>
          <table:table-cell office:value-type="string">
            <text:p>Skedvi-historier</text:p>
          </table:table-cell>
          <table:table-cell office:value-type="string">
            <text:p>Siljes Folke, Holger Mårts, </text:p>
          </table:table-cell>
          <table:table-cell table:number-columns-repeated="1019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Hembygdsför. Årsberättelse</text:p>
          </table:table-cell>
          <table:table-cell/>
          <table:table-cell office:value-type="string">
            <text:p>Hembygdsföreninge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Årskrönika 2005</text:p>
          </table:table-cell>
          <table:table-cell office:value-type="string">
            <text:p>Lena Andersson</text:p>
          </table:table-cell>
          <table:table-cell office:value-type="string">
            <text:p>Årskrönika </text:p>
          </table:table-cell>
          <table:table-cell table:number-columns-repeated="1020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Till minne av …</text:p>
          </table:table-cell>
          <table:table-cell/>
          <table:table-cell office:value-type="string">
            <text:p>Personhistoria</text:p>
          </table:table-cell>
          <table:table-cell office:value-type="string">
            <text:p>Gunnar Lassbo, Stina Westbom</text:p>
          </table:table-cell>
          <table:table-cell table:number-columns-repeated="1019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Skedviplogen</text:p>
          </table:table-cell>
          <table:table-cell office:value-type="string">
            <text:p>Stig Welinder</text:p>
          </table:table-cell>
          <table:table-cell office:value-type="string">
            <text:p>Redskap o Jordbruk</text:p>
          </table:table-cell>
          <table:table-cell office:value-type="string">
            <text:p>Mats Jansson, Översätra</text:p>
          </table:table-cell>
          <table:table-cell table:number-columns-repeated="1019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Politiker mot väggen</text:p>
          </table:table-cell>
          <table:table-cell/>
          <table:table-cell office:value-type="string">
            <text:p>Skedvi-historier</text:p>
          </table:table-cell>
          <table:table-cell office:value-type="string">
            <text:p>Skuggbo, </text:p>
          </table:table-cell>
          <table:table-cell table:number-columns-repeated="1019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Minnesbilder från min barndom</text:p>
          </table:table-cell>
          <table:table-cell office:value-type="string">
            <text:p>Birgit Kvarman</text:p>
          </table:table-cell>
          <table:table-cell office:value-type="string">
            <text:p>Personhistoria</text:p>
          </table:table-cell>
          <table:table-cell office:value-type="string">
            <text:p>Anna <text:s/>Södergren, Arkhyttan</text:p>
          </table:table-cell>
          <table:table-cell table:number-columns-repeated="1019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Elever på hembygdsgården</text:p>
          </table:table-cell>
          <table:table-cell/>
          <table:table-cell office:value-type="string">
            <text:p>Skolminnen</text:p>
          </table:table-cell>
          <table:table-cell office:value-type="string">
            <text:p>Kyrkbyns skola, Fäggeby skola</text:p>
          </table:table-cell>
          <table:table-cell table:number-columns-repeated="1019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Katarina Landenberg</text:p>
          </table:table-cell>
          <table:table-cell office:value-type="string">
            <text:p>Larshans Lisa Gustafsson</text:p>
          </table:table-cell>
          <table:table-cell office:value-type="string">
            <text:p>Personhistoria</text:p>
          </table:table-cell>
          <table:table-cell office:value-type="string">
            <text:p>Sol Kari, Elingsbo, kläder</text:p>
          </table:table-cell>
          <table:table-cell table:number-columns-repeated="1019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Livet på stationen i Långsjön</text:p>
          </table:table-cell>
          <table:table-cell office:value-type="string">
            <text:p>Tore Eklund</text:p>
          </table:table-cell>
          <table:table-cell office:value-type="string">
            <text:p>Bypresentation</text:p>
          </table:table-cell>
          <table:table-cell office:value-type="string">
            <text:p>Siri Andersson, järnväg, Ryggen</text:p>
          </table:table-cell>
          <table:table-cell table:number-columns-repeated="1019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Goda vänner, trogna grannar</text:p>
          </table:table-cell>
          <table:table-cell/>
          <table:table-cell office:value-type="string">
            <text:p>Personhistoria</text:p>
          </table:table-cell>
          <table:table-cell office:value-type="string">
            <text:p>Snurran, Per Ferne</text:p>
          </table:table-cell>
          <table:table-cell table:number-columns-repeated="1019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Murar Johan Andersson...</text:p>
          </table:table-cell>
          <table:table-cell office:value-type="string">
            <text:p>Stig Welinder</text:p>
          </table:table-cell>
          <table:table-cell office:value-type="string">
            <text:p>Personhistoria, Etnografi</text:p>
          </table:table-cell>
          <table:table-cell office:value-type="string">
            <text:p>dagbok, Nyberget, affär</text:p>
          </table:table-cell>
          <table:table-cell table:number-columns-repeated="1019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Tungt arbete</text:p>
          </table:table-cell>
          <table:table-cell/>
          <table:table-cell office:value-type="string">
            <text:p>Skedvi-historier</text:p>
          </table:table-cell>
          <table:table-cell office:value-type="string">
            <text:p>Bergeå, Arkhyttan, Tolvmans, Flyttje</text:p>
          </table:table-cell>
          <table:table-cell table:number-columns-repeated="1019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Brev från Anders Olsson</text:p>
          </table:table-cell>
          <table:table-cell office:value-type="string">
            <text:p>Bertil Jacobs</text:p>
          </table:table-cell>
          <table:table-cell office:value-type="string">
            <text:p>Personhistoria, Etnografi</text:p>
          </table:table-cell>
          <table:table-cell office:value-type="string">
            <text:p>Anstahyttan, Hjortgården</text:p>
          </table:table-cell>
          <table:table-cell table:number-columns-repeated="1019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Mathörnan</text:p>
          </table:table-cell>
          <table:table-cell office:value-type="string">
            <text:p>Stig Welinder</text:p>
          </table:table-cell>
          <table:table-cell office:value-type="string">
            <text:p>Mat och Recept</text:p>
          </table:table-cell>
          <table:table-cell office:value-type="string">
            <text:p>Lydias pepparkakor, Färgarns</text:p>
          </table:table-cell>
          <table:table-cell table:number-columns-repeated="1019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Poesihörnan</text:p>
          </table:table-cell>
          <table:table-cell/>
          <table:table-cell office:value-type="string">
            <text:p>Visor och dikter</text:p>
          </table:table-cell>
          <table:table-cell table:number-columns-repeated="1020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Hembygdsför. Årsberättelse</text:p>
          </table:table-cell>
          <table:table-cell/>
          <table:table-cell office:value-type="string">
            <text:p>Hembygdsföreningen</text:p>
          </table:table-cell>
          <table:table-cell table:number-columns-repeated="1020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Byggmästare Janne Eriksson</text:p>
          </table:table-cell>
          <table:table-cell office:value-type="string">
            <text:p>Hembygdsför. Styrelse</text:p>
          </table:table-cell>
          <table:table-cell office:value-type="string">
            <text:p>Hembygdsföreningen</text:p>
          </table:table-cell>
          <table:table-cell office:value-type="string">
            <text:p>reparationskonto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Årskrönika 2006</text:p>
          </table:table-cell>
          <table:table-cell office:value-type="string">
            <text:p>Lena Andersson</text:p>
          </table:table-cell>
          <table:table-cell office:value-type="string">
            <text:p>Årskrönika </text:p>
          </table:table-cell>
          <table:table-cell table:number-columns-repeated="1020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Till Minne av Göte Carlsson</text:p>
          </table:table-cell>
          <table:table-cell office:value-type="string">
            <text:p>Göran Sundmark</text:p>
          </table:table-cell>
          <table:table-cell office:value-type="string">
            <text:p>Personhistoria</text:p>
          </table:table-cell>
          <table:table-cell office:value-type="string">
            <text:p>Nedernora, redskap o jordbruk</text:p>
          </table:table-cell>
          <table:table-cell table:number-columns-repeated="1019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Ort- o gårdsnamn i St.Skedvi</text:p>
          </table:table-cell>
          <table:table-cell office:value-type="string">
            <text:p>Leif Olofsson</text:p>
          </table:table-cell>
          <table:table-cell office:value-type="string">
            <text:p>Bypresentation</text:p>
          </table:table-cell>
          <table:table-cell office:value-type="string">
            <text:p>soldatnamn, vikingatid</text:p>
          </table:table-cell>
          <table:table-cell table:number-columns-repeated="1019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Utan tuta i Skedvi</text:p>
          </table:table-cell>
          <table:table-cell/>
          <table:table-cell office:value-type="string">
            <text:p>Skedvi-historier</text:p>
          </table:table-cell>
          <table:table-cell office:value-type="string">
            <text:p>bilism, </text:p>
          </table:table-cell>
          <table:table-cell table:number-columns-repeated="1019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Mathörnan</text:p>
          </table:table-cell>
          <table:table-cell office:value-type="string">
            <text:p>Mary Hermansen</text:p>
          </table:table-cell>
          <table:table-cell office:value-type="string">
            <text:p>Mat och Recept</text:p>
          </table:table-cell>
          <table:table-cell office:value-type="string">
            <text:p>Flottbrö, Pannbrö</text:p>
          </table:table-cell>
          <table:table-cell table:number-columns-repeated="1019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En hemmansägaresons arbete</text:p>
          </table:table-cell>
          <table:table-cell office:value-type="string">
            <text:p>Murar Johan Andersson</text:p>
          </table:table-cell>
          <table:table-cell office:value-type="string">
            <text:p>Etnografi</text:p>
          </table:table-cell>
          <table:table-cell office:value-type="string">
            <text:p>dagbok, snickeri, </text:p>
          </table:table-cell>
          <table:table-cell table:number-columns-repeated="1019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Hembygdsför. Årsberättelse</text:p>
          </table:table-cell>
          <table:table-cell/>
          <table:table-cell office:value-type="string">
            <text:p>Hembygdsföreningen</text:p>
          </table:table-cell>
          <table:table-cell table:number-columns-repeated="1020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Konstnären Per Ferne</text:p>
          </table:table-cell>
          <table:table-cell office:value-type="string">
            <text:p>Greta Carlsson</text:p>
          </table:table-cell>
          <table:table-cell office:value-type="string">
            <text:p>Personhistoria</text:p>
          </table:table-cell>
          <table:table-cell office:value-type="string">
            <text:p>Arkhyttan, kapell, fotograf, slöjd</text:p>
          </table:table-cell>
          <table:table-cell table:number-columns-repeated="1019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Småskolan i Uppbo</text:p>
          </table:table-cell>
          <table:table-cell office:value-type="string">
            <text:p>Anna Bäcke</text:p>
          </table:table-cell>
          <table:table-cell office:value-type="string">
            <text:p>Skolminnen</text:p>
          </table:table-cell>
          <table:table-cell office:value-type="string">
            <text:p>sjukdom, </text:p>
          </table:table-cell>
          <table:table-cell table:number-columns-repeated="1019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Järnvägen genom St.Skedvi..</text:p>
          </table:table-cell>
          <table:table-cell office:value-type="string">
            <text:p>Tore Eklund</text:p>
          </table:table-cell>
          <table:table-cell office:value-type="string">
            <text:p>Vägar, stigar, farleder</text:p>
          </table:table-cell>
          <table:table-cell office:value-type="string">
            <text:p>ånglok, Långsjön, rallare, </text:p>
          </table:table-cell>
          <table:table-cell table:number-columns-repeated="1019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St.Skedvi i rikspolitiken</text:p>
          </table:table-cell>
          <table:table-cell/>
          <table:table-cell office:value-type="string">
            <text:p>Skedvi i Sverige</text:p>
          </table:table-cell>
          <table:table-cell office:value-type="string">
            <text:p>Sven Hedin, bondetåget, </text:p>
          </table:table-cell>
          <table:table-cell table:number-columns-repeated="1019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En tidig motorverkstad I Skedvi</text:p>
          </table:table-cell>
          <table:table-cell office:value-type="string">
            <text:p>Gunnar Hedlund</text:p>
          </table:table-cell>
          <table:table-cell/>
          <table:table-cell office:value-type="string">
            <text:p>Eric Gustafsson, DAK, bil, Rasbo</text:p>
          </table:table-cell>
          <table:table-cell table:number-columns-repeated="1019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Poesihörnan</text:p>
          </table:table-cell>
          <table:table-cell/>
          <table:table-cell office:value-type="string">
            <text:p>Visor och dikter</text:p>
          </table:table-cell>
          <table:table-cell office:value-type="string">
            <text:p>järnväg, dikt</text:p>
          </table:table-cell>
          <table:table-cell table:number-columns-repeated="1019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Linné fyller 300 år 2007</text:p>
          </table:table-cell>
          <table:table-cell/>
          <table:table-cell office:value-type="string">
            <text:p>Skedvi i Sverige</text:p>
          </table:table-cell>
          <table:table-cell office:value-type="string">
            <text:p>Polhem, flottbro, Uppbo</text:p>
          </table:table-cell>
          <table:table-cell table:number-columns-repeated="1019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Milorna vid Tallmormyrorna</text:p>
          </table:table-cell>
          <table:table-cell/>
          <table:table-cell office:value-type="string">
            <text:p>Hembygdsföreningen</text:p>
          </table:table-cell>
          <table:table-cell office:value-type="string">
            <text:p>kolning, 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Årskrönika 2007</text:p>
          </table:table-cell>
          <table:table-cell office:value-type="string">
            <text:p>Lena Andersson</text:p>
          </table:table-cell>
          <table:table-cell office:value-type="string">
            <text:p>Årskrönika </text:p>
          </table:table-cell>
          <table:table-cell table:number-columns-repeated="1020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Åke Hyenstrand</text:p>
          </table:table-cell>
          <table:table-cell/>
          <table:table-cell office:value-type="string">
            <text:p>Personhistoria</text:p>
          </table:table-cell>
          <table:table-cell office:value-type="string">
            <text:p>Enoks, Bultbo, arkeolog, </text:p>
          </table:table-cell>
          <table:table-cell table:number-columns-repeated="1019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Anders Carlsson mästersmed</text:p>
          </table:table-cell>
          <table:table-cell/>
          <table:table-cell office:value-type="string">
            <text:p>Personhistoria</text:p>
          </table:table-cell>
          <table:table-cell office:value-type="string">
            <text:p>smide, Hysta, </text:p>
          </table:table-cell>
          <table:table-cell table:number-columns-repeated="1019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Socknens äldsta by</text:p>
          </table:table-cell>
          <table:table-cell/>
          <table:table-cell office:value-type="string">
            <text:p>Bypresentation</text:p>
          </table:table-cell>
          <table:table-cell office:value-type="string">
            <text:p>Landa, arkeologi, </text:p>
          </table:table-cell>
          <table:table-cell table:number-columns-repeated="1019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Gårdsrundan 2007</text:p>
          </table:table-cell>
          <table:table-cell office:value-type="string">
            <text:p>Reinhardt,Gylling,Thorsell</text:p>
          </table:table-cell>
          <table:table-cell office:value-type="string">
            <text:p>Redskap o Jordbruk</text:p>
          </table:table-cell>
          <table:table-cell office:value-type="string">
            <text:p>LRF, höns, </text:p>
          </table:table-cell>
          <table:table-cell table:number-columns-repeated="1019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Skolminnen 1932 – 1934</text:p>
          </table:table-cell>
          <table:table-cell office:value-type="string">
            <text:p>Anna Bäcke</text:p>
          </table:table-cell>
          <table:table-cell office:value-type="string">
            <text:p>Skolminnen</text:p>
          </table:table-cell>
          <table:table-cell office:value-type="string">
            <text:p>Fäggeby skola, gymnastik, mejeri</text:p>
          </table:table-cell>
          <table:table-cell table:number-columns-repeated="1019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Utefter vägarna</text:p>
          </table:table-cell>
          <table:table-cell/>
          <table:table-cell office:value-type="string">
            <text:p>Personhistoria, Etnografi</text:p>
          </table:table-cell>
          <table:table-cell office:value-type="string">
            <text:p>Johan Andersson, Nyberget, veterinär</text:p>
          </table:table-cell>
          <table:table-cell table:number-columns-repeated="1019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Härom året var det...</text:p>
          </table:table-cell>
          <table:table-cell/>
          <table:table-cell office:value-type="string">
            <text:p>Skedvi-historier</text:p>
          </table:table-cell>
          <table:table-cell office:value-type="string">
            <text:p>Arkhyttan, </text:p>
          </table:table-cell>
          <table:table-cell table:number-columns-repeated="1019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Dikter från klass 5...</text:p>
          </table:table-cell>
          <table:table-cell office:value-type="string">
            <text:p>Stora Skedvi skola</text:p>
          </table:table-cell>
          <table:table-cell office:value-type="string">
            <text:p>Skolminnen</text:p>
          </table:table-cell>
          <table:table-cell table:number-columns-repeated="1020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En vacker dag i skolan</text:p>
          </table:table-cell>
          <table:table-cell/>
          <table:table-cell office:value-type="string">
            <text:p>Skedvi-historier</text:p>
          </table:table-cell>
          <table:table-cell office:value-type="string">
            <text:p>Fäggeby skola, </text:p>
          </table:table-cell>
          <table:table-cell table:number-columns-repeated="1019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På stadstur</text:p>
          </table:table-cell>
          <table:table-cell/>
          <table:table-cell office:value-type="string">
            <text:p>Skedvi-historier</text:p>
          </table:table-cell>
          <table:table-cell office:value-type="string">
            <text:p>häst</text:p>
          </table:table-cell>
          <table:table-cell table:number-columns-repeated="1019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Poesihörnan</text:p>
          </table:table-cell>
          <table:table-cell/>
          <table:table-cell office:value-type="string">
            <text:p>Visor och dikter</text:p>
          </table:table-cell>
          <table:table-cell office:value-type="string">
            <text:p>varg, björn, dikt</text:p>
          </table:table-cell>
          <table:table-cell table:number-columns-repeated="1019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Mathörnan</text:p>
          </table:table-cell>
          <table:table-cell office:value-type="string">
            <text:p>Lena Larsson</text:p>
          </table:table-cell>
          <table:table-cell office:value-type="string">
            <text:p>Mat och Recept</text:p>
          </table:table-cell>
          <table:table-cell office:value-type="string">
            <text:p>strömming, Hjortgården, </text:p>
          </table:table-cell>
          <table:table-cell table:number-columns-repeated="1019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Hembygdsför. Årsberättelse</text:p>
          </table:table-cell>
          <table:table-cell/>
          <table:table-cell office:value-type="string">
            <text:p>Hembygdsföreninge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Årskrönika 2008</text:p>
          </table:table-cell>
          <table:table-cell office:value-type="string">
            <text:p>Lena Andersson</text:p>
          </table:table-cell>
          <table:table-cell office:value-type="string">
            <text:p>Årskrönika </text:p>
          </table:table-cell>
          <table:table-cell table:number-columns-repeated="1020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Tidsresan – en upplevelse...</text:p>
          </table:table-cell>
          <table:table-cell office:value-type="string">
            <text:p>Jenny Karlsson</text:p>
          </table:table-cell>
          <table:table-cell office:value-type="string">
            <text:p>Skolminnen</text:p>
          </table:table-cell>
          <table:table-cell office:value-type="string">
            <text:p>bondesamhället, Hembygdsgården</text:p>
          </table:table-cell>
          <table:table-cell table:number-columns-repeated="1019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En äldre dam i St.Skedvi</text:p>
          </table:table-cell>
          <table:table-cell/>
          <table:table-cell office:value-type="string">
            <text:p>Skedvi-historier</text:p>
          </table:table-cell>
          <table:table-cell table:number-columns-repeated="1020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Skolbarnen på tidsresan</text:p>
          </table:table-cell>
          <table:table-cell/>
          <table:table-cell office:value-type="string">
            <text:p>Skolminnen</text:p>
          </table:table-cell>
          <table:table-cell office:value-type="string">
            <text:p>Karin Hästö, Roslund</text:p>
          </table:table-cell>
          <table:table-cell table:number-columns-repeated="1019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Skolminnen 1936 – 1938</text:p>
          </table:table-cell>
          <table:table-cell office:value-type="string">
            <text:p>Anna Bäcke</text:p>
          </table:table-cell>
          <table:table-cell office:value-type="string">
            <text:p>Skolminnen</text:p>
          </table:table-cell>
          <table:table-cell office:value-type="string">
            <text:p>Fäggeby skola, konfirmation, Alfred</text:p>
          </table:table-cell>
          <table:table-cell table:number-columns-repeated="1019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Året som gått...</text:p>
          </table:table-cell>
          <table:table-cell office:value-type="string">
            <text:p>Per-Åke Roslund</text:p>
          </table:table-cell>
          <table:table-cell office:value-type="string">
            <text:p>Etnografi</text:p>
          </table:table-cell>
          <table:table-cell office:value-type="string">
            <text:p>Piparns, jordbruk, Lövängets gård</text:p>
          </table:table-cell>
          <table:table-cell table:number-columns-repeated="1019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En ung mans väg till konungen</text:p>
          </table:table-cell>
          <table:table-cell office:value-type="string">
            <text:p>Murar Johan Andersson</text:p>
          </table:table-cell>
          <table:table-cell office:value-type="string">
            <text:p>Personhistoria, Etnografi</text:p>
          </table:table-cell>
          <table:table-cell office:value-type="string">
            <text:p>Nyberget, Kyrkligt, värnplikt, dagbok</text:p>
          </table:table-cell>
          <table:table-cell table:number-columns-repeated="1019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Av arbete blir man smutsig</text:p>
          </table:table-cell>
          <table:table-cell/>
          <table:table-cell office:value-type="string">
            <text:p>Skedvi-historier</text:p>
          </table:table-cell>
          <table:table-cell office:value-type="string">
            <text:p>Sprittens, bastu, Klossbo</text:p>
          </table:table-cell>
          <table:table-cell table:number-columns-repeated="1019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Ett sällsynt klavikord...</text:p>
          </table:table-cell>
          <table:table-cell office:value-type="string">
            <text:p>Eva Helenius</text:p>
          </table:table-cell>
          <table:table-cell office:value-type="string">
            <text:p>Hembygdsföreningen</text:p>
          </table:table-cell>
          <table:table-cell office:value-type="string">
            <text:p>instrument</text:p>
          </table:table-cell>
          <table:table-cell table:number-columns-repeated="1019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Poesihörnan</text:p>
          </table:table-cell>
          <table:table-cell/>
          <table:table-cell office:value-type="string">
            <text:p>Visor och dikter</text:p>
          </table:table-cell>
          <table:table-cell table:number-columns-repeated="1020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Mathörnan</text:p>
          </table:table-cell>
          <table:table-cell/>
          <table:table-cell office:value-type="string">
            <text:p>Mat och Recept</text:p>
          </table:table-cell>
          <table:table-cell office:value-type="string">
            <text:p>bröd, CKF, Elsa Johannesson, </text:p>
          </table:table-cell>
          <table:table-cell table:number-columns-repeated="1019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Fäggeby – Uppbo älvbro</text:p>
          </table:table-cell>
          <table:table-cell/>
          <table:table-cell office:value-type="string">
            <text:p>Vägar, stigar, farleder</text:p>
          </table:table-cell>
          <table:table-cell office:value-type="string">
            <text:p>bro, Stocksbroverken, </text:p>
          </table:table-cell>
          <table:table-cell table:number-columns-repeated="1019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Hembygdsför. Årsberättelse</text:p>
          </table:table-cell>
          <table:table-cell/>
          <table:table-cell office:value-type="string">
            <text:p>Hembygdsföreninge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Årskrönika 2009</text:p>
          </table:table-cell>
          <table:table-cell office:value-type="string">
            <text:p>Lena Andersson</text:p>
          </table:table-cell>
          <table:table-cell office:value-type="string">
            <text:p>Årskrönika </text:p>
          </table:table-cell>
          <table:table-cell table:number-columns-repeated="1020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Tuppen på gödselstan</text:p>
          </table:table-cell>
          <table:table-cell/>
          <table:table-cell office:value-type="string">
            <text:p>Skedvi i Sverige</text:p>
          </table:table-cell>
          <table:table-cell office:value-type="string">
            <text:p>dans, original</text:p>
          </table:table-cell>
          <table:table-cell table:number-columns-repeated="1019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Väderkrönika</text:p>
          </table:table-cell>
          <table:table-cell/>
          <table:table-cell office:value-type="string">
            <text:p>Väder</text:p>
          </table:table-cell>
          <table:table-cell table:number-columns-repeated="1020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Folkfest i Säterdalen</text:p>
          </table:table-cell>
          <table:table-cell/>
          <table:table-cell office:value-type="string">
            <text:p>Skedvi-historier</text:p>
          </table:table-cell>
          <table:table-cell table:number-columns-repeated="1020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Vika Bröd</text:p>
          </table:table-cell>
          <table:table-cell office:value-type="string">
            <text:p>Jenny Karlsson</text:p>
          </table:table-cell>
          <table:table-cell office:value-type="string">
            <text:p>Företagare</text:p>
          </table:table-cell>
          <table:table-cell office:value-type="string">
            <text:p>bageri,Sören Andersson,Ronny,brand</text:p>
          </table:table-cell>
          <table:table-cell table:number-columns-repeated="1019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Mathörnan</text:p>
          </table:table-cell>
          <table:table-cell office:value-type="string">
            <text:p>Lena Larsson</text:p>
          </table:table-cell>
          <table:table-cell office:value-type="string">
            <text:p>Mat och Recept</text:p>
          </table:table-cell>
          <table:table-cell office:value-type="string">
            <text:p>tunnbröd, bagarstuga</text:p>
          </table:table-cell>
          <table:table-cell table:number-columns-repeated="1019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Poesihörnan</text:p>
          </table:table-cell>
          <table:table-cell/>
          <table:table-cell office:value-type="string">
            <text:p>Visor och dikter</text:p>
          </table:table-cell>
          <table:table-cell office:value-type="string">
            <text:p>bröd, dikt, </text:p>
          </table:table-cell>
          <table:table-cell table:number-columns-repeated="1019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Skedviplogens tävling</text:p>
          </table:table-cell>
          <table:table-cell/>
          <table:table-cell office:value-type="string">
            <text:p>Kulturlandskapet</text:p>
          </table:table-cell>
          <table:table-cell office:value-type="string">
            <text:p>utsikt, berg</text:p>
          </table:table-cell>
          <table:table-cell table:number-columns-repeated="1019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Söndag I Kyrkbyn</text:p>
          </table:table-cell>
          <table:table-cell office:value-type="string">
            <text:p>Ulla Britta Ramklint</text:p>
          </table:table-cell>
          <table:table-cell office:value-type="string">
            <text:p>Etnografi</text:p>
          </table:table-cell>
          <table:table-cell office:value-type="string">
            <text:p>gudstjänst, dop, Öberg</text:p>
          </table:table-cell>
          <table:table-cell table:number-columns-repeated="1019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Mina barn- o ungdomsminnen</text:p>
          </table:table-cell>
          <table:table-cell office:value-type="string">
            <text:p>Sofia Ulrika Eriksdotter</text:p>
          </table:table-cell>
          <table:table-cell office:value-type="string">
            <text:p>Personhistoria, Etnografi</text:p>
          </table:table-cell>
          <table:table-cell office:value-type="string">
            <text:p>Ingarvshyttan, Ollesgården, </text:p>
          </table:table-cell>
          <table:table-cell table:number-columns-repeated="1019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En blir tu, och tu blir ett</text:p>
          </table:table-cell>
          <table:table-cell office:value-type="string">
            <text:p>Murar Johan Andersson</text:p>
          </table:table-cell>
          <table:table-cell office:value-type="string">
            <text:p>Personhistoria, Etnografi</text:p>
          </table:table-cell>
          <table:table-cell office:value-type="string">
            <text:p>Hinriks, dagbok, Murars, </text:p>
          </table:table-cell>
          <table:table-cell table:number-columns-repeated="1019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Vårhälsning flög 60 mil</text:p>
          </table:table-cell>
          <table:table-cell office:value-type="string">
            <text:p>Britt och Göran</text:p>
          </table:table-cell>
          <table:table-cell office:value-type="string">
            <text:p>Skolminnen</text:p>
          </table:table-cell>
          <table:table-cell office:value-type="string">
            <text:p>ballong, Tallmormyren</text:p>
          </table:table-cell>
          <table:table-cell table:number-columns-repeated="1019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Tidningsförsäljning</text:p>
          </table:table-cell>
          <table:table-cell/>
          <table:table-cell office:value-type="string">
            <text:p>Skedvi-historier</text:p>
          </table:table-cell>
          <table:table-cell office:value-type="string">
            <text:p>vakttornet</text:p>
          </table:table-cell>
          <table:table-cell table:number-columns-repeated="1019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Hembygdsför. Årsberättelse</text:p>
          </table:table-cell>
          <table:table-cell/>
          <table:table-cell office:value-type="string">
            <text:p>Hembygdsföreningen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office:value-type="string">
            <text:p>/ Jonas Ahlin 2010-10-21</text:p>
          </table:table-cell>
          <table:table-cell table:number-columns-repeated="1019"/>
        </table:table-row>
      </table:table>
      <table:table table:name="Tabell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2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1">2010-10-21</text:date>, <text:time>10:56:59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ockenkontore Stora Skedvi</meta:initial-creator>
    <meta:creation-date>2010-10-05T10:37:13.92</meta:creation-date>
    <dc:date>2010-10-21T10:56:59.84</dc:date>
    <dc:creator>Sockenkontore Stora Skedvi</dc:creator>
    <meta:editing-duration>PT38H15M49S</meta:editing-duration>
    <meta:editing-cycles>41</meta:editing-cycles>
    <meta:generator>OpenOffice.org/3.1$Win32 OpenOffice.org_project/310m11$Build-9399</meta:generator>
    <meta:printed-by>Sockenkontore Stora Skedvi</meta:printed-by>
    <meta:print-date>2010-10-21T10:48:26.04</meta:print-date>
    <meta:document-statistic meta:table-count="3" meta:cell-count="2383" meta:object-count="0"/>
  </office:meta>
</office:document-meta>
</file>